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00000008F63978A6DCEAF676A.png" manifest:media-type="image/png"/>
  <manifest:file-entry manifest:full-path="Pictures/10000201000005A00000043873C755D314095BE2.png" manifest:media-type="image/png"/>
  <manifest:file-entry manifest:full-path="Pictures/1000000000000125000000F60F2116A9EA2A5AFE.jpg" manifest:media-type="image/jpeg"/>
  <manifest:file-entry manifest:full-path="Pictures/100002010000020B00000094CB796FA439A68043.png" manifest:media-type="image/png"/>
  <manifest:file-entry manifest:full-path="Pictures/10000000000000B1000000B494B365AAD82A259F.jpg" manifest:media-type="image/jpeg"/>
  <manifest:file-entry manifest:full-path="Pictures/10000201000001E60000017E6D6D941983BACF0C.png" manifest:media-type="image/png"/>
  <manifest:file-entry manifest:full-path="Pictures/100000000000022F000000F9FE8953051077C60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rlito" svg:font-family="Carlito"/>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0"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034cm" fo:padding-bottom="0cm" fo:padding-left="0cm" fo:padding-right="0cm" fo:wrap-option="wrap"/>
    </style:style>
    <style:style style:name="gr22"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middle" draw:auto-grow-height="true" draw:fit-to-size="false" style:shrink-to-fit="false" fo:min-height="0cm" fo:min-width="0cm" fo:padding-top="-0.034cm" fo:padding-bottom="-0.034cm" fo:padding-left="0cm" fo:padding-right="0cm" fo:wrap-option="wrap"/>
    </style:style>
    <style:style style:name="gr25"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7"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4"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r5" style:family="presentation" style:parent-style-name="Title_20_and_20_Content-outline1">
      <style:graphic-properties draw:stroke="none" svg:stroke-width="0cm" draw:fill="none" draw:textarea-vertical-align="top" draw:auto-grow-height="true" draw:fit-to-size="false" style:shrink-to-fit="false" fo:min-height="10.798cm" fo:padding-top="0.035cm" fo:padding-bottom="0cm" fo:padding-left="0cm" fo:padding-right="0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7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9cm" fo:margin-right="0.014cm" fo:margin-top="0cm" fo:margin-bottom="0cm" fo:line-height="100%" fo:text-align="center" fo:text-indent="0cm" style:punctuation-wrap="hanging" style:writing-mode="lr-tb"/>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19" style:family="paragraph">
      <loext:graphic-properties draw:fill="bitmap" draw:fill-image-name="msFillBitmap_20_10" style:repeat="stretch"/>
      <style:paragraph-properties fo:text-align="start" style:font-independent-line-spacing="true"/>
      <style:text-properties fo:font-size="18pt"/>
    </style:style>
    <style:style style:name="P20" style:family="paragraph">
      <loext:graphic-properties draw:fill="bitmap" draw:fill-image-name="msFillBitmap_20_11" style:repeat="stretch"/>
      <style:paragraph-properties fo:text-align="start" style:font-independent-line-spacing="true"/>
      <style:text-properties fo:font-size="18pt"/>
    </style:style>
    <style:style style:name="P21" style:family="paragraph">
      <loext:graphic-properties draw:fill="bitmap" draw:fill-image-name="msFillBitmap_20_12" style:repeat="stretch"/>
      <style:paragraph-properties fo:text-align="start" style:font-independent-line-spacing="true"/>
      <style:text-properties fo:font-size="18pt"/>
    </style:style>
    <style:style style:name="P22" style:family="paragraph">
      <loext:graphic-properties draw:fill="bitmap" draw:fill-image-name="msFillBitmap_20_13" style:repeat="stretch"/>
      <style:paragraph-properties fo:text-align="start" style:font-independent-line-spacing="true"/>
      <style:text-properties fo:font-size="18pt"/>
    </style:style>
    <style:style style:name="P23" style:family="paragraph">
      <loext:graphic-properties draw:fill="bitmap" draw:fill-image-name="msFillBitmap_20_14" style:repeat="stretch"/>
      <style:paragraph-properties fo:text-align="start" style:font-independent-line-spacing="true"/>
      <style:text-properties fo:font-size="18pt"/>
    </style:style>
    <style:style style:name="P24" style:family="paragraph">
      <style:paragraph-properties fo:margin-top="0cm" fo:margin-bottom="0cm" fo:line-height="100%" fo:text-align="center"/>
    </style:style>
    <style:style style:name="P25" style:family="paragraph">
      <loext:graphic-properties draw:fill="bitmap" draw:fill-image-name="msFillBitmap_20_15" style:repeat="stretch"/>
      <style:paragraph-properties fo:text-align="start" style:font-independent-line-spacing="true"/>
      <style:text-properties fo:font-size="18pt"/>
    </style:style>
    <style:style style:name="P26" style:family="paragraph">
      <style:paragraph-properties fo:margin-left="0cm" fo:margin-right="0.014cm" fo:margin-top="0.034cm" fo:margin-bottom="0cm" fo:line-height="100%" fo:text-align="center" fo:text-indent="-4.331cm">
        <style:tab-stops>
          <style:tab-stop style:position="0cm"/>
        </style:tab-stops>
      </style:paragraph-properties>
    </style:style>
    <style:style style:name="P27" style:family="paragraph">
      <style:paragraph-properties fo:margin-left="0.369cm" fo:margin-right="0.347cm" fo:margin-top="0.035cm" fo:margin-bottom="0cm" fo:line-height="100%" fo:text-align="center" fo:text-indent="0.009cm" style:punctuation-wrap="hanging" style:writing-mode="lr-tb">
        <style:tab-stops>
          <style:tab-stop style:position="0cm"/>
        </style:tab-stops>
      </style:paragraph-properties>
      <style:text-properties fo:font-size="18pt" fo:hyphenate="false"/>
    </style:style>
    <style:style style:name="P28" style:family="paragraph">
      <style:paragraph-properties fo:margin-left="0.369cm" fo:margin-right="0.347cm" fo:margin-top="0.035cm" fo:margin-bottom="0cm" fo:line-height="100%" fo:text-align="end" fo:text-indent="0.009cm" style:punctuation-wrap="hanging" style:writing-mode="lr-tb">
        <style:tab-stops>
          <style:tab-stop style:position="0cm"/>
        </style:tab-stops>
      </style:paragraph-properties>
      <style:text-properties fo:font-size="18pt" fo:hyphenate="false"/>
    </style:style>
    <style:style style:name="P29" style:family="paragraph">
      <loext:graphic-properties draw:fill="bitmap" draw:fill-image-name="msFillBitmap_20_16" style:repeat="stretch"/>
      <style:paragraph-properties fo:text-align="start" style:font-independent-line-spacing="true"/>
      <style:text-properties fo:font-size="18pt"/>
    </style:style>
    <style:style style:name="P30"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3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2" style:family="paragraph">
      <style:paragraph-properties fo:margin-left="0.034cm" fo:margin-right="0cm" fo:margin-top="0cm" fo:margin-bottom="0cm" fo:line-height="100%" fo:text-align="start" fo:text-indent="0cm" style:punctuation-wrap="hanging" style:writing-mode="lr-tb">
        <style:tab-stops>
          <style:tab-stop style:position="0.261cm"/>
        </style:tab-stops>
      </style:paragraph-properties>
      <style:text-properties fo:font-size="18pt" fo:hyphenate="false"/>
    </style:style>
    <style:style style:name="P33" style:family="paragraph">
      <loext:graphic-properties draw:fill="bitmap" draw:fill-image-name="msFillBitmap_20_17" style:repeat="stretch"/>
      <style:paragraph-properties fo:text-align="start" style:font-independent-line-spacing="true"/>
      <style:text-properties fo:font-size="18pt"/>
    </style:style>
    <style:style style:name="P34" style:family="paragraph">
      <style:paragraph-properties fo:margin-left="0cm" fo:margin-right="0cm" fo:margin-top="0cm" fo:margin-bottom="0cm" fo:line-height="100%" fo:text-align="center" fo:text-indent="0cm" style:punctuation-wrap="hanging" style:writing-mode="lr-tb"/>
      <style:text-properties fo:font-size="28pt" fo:hyphenate="false"/>
    </style:style>
    <style:style style:name="P35" style:family="paragraph">
      <loext:graphic-properties draw:fill="bitmap" draw:fill-image-name="msFillBitmap_20_18" style:repeat="stretch"/>
      <style:paragraph-properties fo:text-align="start" style:font-independent-line-spacing="true"/>
      <style:text-properties fo:font-size="18pt"/>
    </style:style>
    <style:style style:name="P36" style:family="paragraph">
      <style:paragraph-properties fo:margin-left="0.035cm" fo:margin-right="0.014cm" fo:margin-top="0.035cm" fo:margin-bottom="0cm" fo:line-height="100%" fo:text-align="center" fo:text-indent="0cm" style:punctuation-wrap="hanging" style:writing-mode="lr-tb">
        <style:tab-stops>
          <style:tab-stop style:position="0.383cm"/>
        </style:tab-stops>
      </style:paragraph-properties>
      <style:text-properties fo:hyphenate="false"/>
    </style:style>
    <style:style style:name="P3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38" style:family="paragraph">
      <loext:graphic-properties draw:fill="bitmap" draw:fill-image-name="msFillBitmap_20_19" style:repeat="stretch"/>
      <style:paragraph-properties fo:text-align="start" style:font-independent-line-spacing="true"/>
      <style:text-properties fo:font-size="18pt"/>
    </style:style>
    <style:style style:name="P39" style:family="paragraph">
      <loext:graphic-properties draw:fill="bitmap" draw:fill-image-name="msFillBitmap_20_20" style:repeat="stretch"/>
      <style:paragraph-properties fo:text-align="start" style:font-independent-line-spacing="true"/>
      <style:text-properties fo:font-size="18pt"/>
    </style:style>
    <style:style style:name="P40" style:family="paragraph">
      <style:paragraph-properties fo:margin-left="0cm" fo:margin-right="0cm" fo:margin-top="0cm" fo:margin-bottom="0cm" fo:line-height="100%" fo:text-align="justify" fo:text-indent="0cm"/>
    </style:style>
    <style:style style:name="P41" style:family="paragraph">
      <style:paragraph-properties fo:margin-left="0cm" fo:margin-right="0cm" fo:margin-top="0cm" fo:margin-bottom="0cm" fo:line-height="100%" fo:text-align="start" fo:text-indent="0cm"/>
    </style:style>
    <style:style style:name="P42" style:family="paragraph">
      <loext:graphic-properties draw:fill="bitmap" draw:fill-image-name="msFillBitmap_20_21" style:repeat="stretch"/>
      <style:paragraph-properties fo:text-align="start" style:font-independent-line-spacing="true"/>
      <style:text-properties fo:font-size="18pt"/>
    </style:style>
    <style:style style:name="P43" style:family="paragraph">
      <loext:graphic-properties draw:fill="bitmap" draw:fill-image-name="msFillBitmap_20_22" style:repeat="stretch"/>
      <style:paragraph-properties fo:text-align="start" style:font-independent-line-spacing="true"/>
      <style:text-properties fo:font-size="18pt"/>
    </style:style>
    <style:style style:name="P44" style:family="paragraph">
      <loext:graphic-properties draw:fill="bitmap" draw:fill-image-name="msFillBitmap_20_23" style:repeat="stretch"/>
      <style:paragraph-properties fo:text-align="start" style:font-independent-line-spacing="true"/>
      <style:text-properties fo:font-size="18pt"/>
    </style:style>
    <style:style style:name="P45" style:family="paragraph">
      <loext:graphic-properties draw:fill="bitmap" draw:fill-image-name="msFillBitmap_20_24" style:repeat="stretch"/>
      <style:paragraph-properties fo:text-align="start" style:font-independent-line-spacing="true"/>
      <style:text-properties fo:font-size="18pt"/>
    </style:style>
    <style:style style:name="P46" style:family="paragraph">
      <style:paragraph-properties fo:margin-left="0.035cm" fo:margin-right="0cm" fo:margin-top="0.034cm" fo:margin-bottom="0cm" fo:line-height="100%" fo:text-align="center" fo:text-indent="0cm"/>
    </style:style>
    <style:style style:name="P47" style:family="paragraph">
      <loext:graphic-properties draw:fill="bitmap" draw:fill-image-name="msFillBitmap_20_25" style:repeat="stretch"/>
      <style:paragraph-properties fo:text-align="start" style:font-independent-line-spacing="true"/>
      <style:text-properties fo:font-size="18pt"/>
    </style:style>
    <style:style style:name="P48" style:family="paragraph">
      <loext:graphic-properties draw:fill="bitmap" draw:fill-image-name="msFillBitmap_20_26" style:repeat="stretch"/>
      <style:paragraph-properties fo:text-align="start" style:font-independent-line-spacing="true"/>
      <style:text-properties fo:font-size="18pt"/>
    </style:style>
    <style:style style:name="P49" style:family="paragraph">
      <loext:graphic-properties draw:fill="bitmap" draw:fill-image-name="msFillBitmap_20_27" style:repeat="stretch"/>
      <style:paragraph-properties fo:text-align="start" style:font-independent-line-spacing="true"/>
      <style:text-properties fo:font-size="18pt"/>
    </style:style>
    <style:style style:name="P50"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51" style:family="paragraph">
      <loext:graphic-properties draw:fill="bitmap" draw:fill-image-name="msFillBitmap_20_28"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24pt" fo:letter-spacing="-0.01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10.5pt" fo:letter-spacing="-0.02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5pt" fo:letter-spacing="-0.0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5pt" fo:letter-spacing="-0.007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5pt" fo:letter-spacing="-0.02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5pt" fo:letter-spacing="-0.01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5pt" fo:letter-spacing="-0.01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5pt" fo:letter-spacing="-0.02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5pt" fo:letter-spacing="-0.01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5pt" fo:letter-spacing="-0.02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5pt" fo:letter-spacing="-0.00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0.5pt" fo:letter-spacing="-0.02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0.5pt" fo:letter-spacing="-0.01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0.5pt" fo:letter-spacing="-0.05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0.5pt" fo:letter-spacing="-0.00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0.5pt" fo:letter-spacing="-0.01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5pt" fo:letter-spacing="-0.07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5"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0.039cm" fo:font-style="normal" style:text-underline-style="none" fo:font-weight="bold" style:font-size-asian="14pt" style:font-style-asian="normal" style:font-weight-asian="bold" style:font-name-complex="Arial"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bold"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4pt" fo:letter-spacing="-0.0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4pt" fo:letter-spacing="-0.056cm" fo:font-style="normal" style:text-underline-style="none" fo:font-weight="bold"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4pt" fo:letter-spacing="-0.034cm" fo:font-style="normal" style:text-underline-style="none" fo:font-weight="bold"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4pt" fo:letter-spacing="-0.019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4pt" fo:letter-spacing="-0.00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4pt" fo:letter-spacing="-0.02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0.007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0.08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0.021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4pt" fo:letter-spacing="-0.01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4pt" fo:letter-spacing="-0.06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4pt" fo:letter-spacing="-0.01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4pt" fo:letter-spacing="-0.04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4pt" fo:letter-spacing="-0.0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bold"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4pt" fo:letter-spacing="-0.02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4pt" fo:letter-spacing="-0.02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0" style:family="text">
      <style:text-properties fo:font-variant="small-caps"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51" style:family="text">
      <style:text-properties fo:font-variant="small-caps"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6" style:family="text">
      <style:text-properties fo:font-variant="normal" fo:text-transform="none" fo:color="#222222"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Trebuchet MS" style:font-size-complex="18pt" style:font-style-complex="normal" style:font-weight-complex="bold"/>
    </style:style>
    <style:style style:name="T6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Trebuchet MS"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 fo:font-size="20pt" fo:letter-spacing="-0.039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 fo:font-size="20pt" fo:letter-spacing="-0.034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20pt" fo:letter-spacing="-0.03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arlito" fo:font-size="24pt" fo:letter-spacing="-0.011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7"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9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2"/></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2"/></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2"/></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2"/></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2"/></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2"/></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8" draw:text-style-name="P8" draw:layer="layout" svg:width="5.185cm" svg:height="4.338cm" svg:x="11.682cm" svg:y="0.957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28cm" svg:height="3.216cm" svg:x="4.627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text:span><text:span text:style-name="T4">shaping </text:span><text:span text:style-name="T1">soft skills of their</text:span><text:span text:style-name="T5"> </text:span><text:span text:style-name="T3">students</text:span></text:p>
          </draw:text-box>
        </draw:frame>
        <draw:custom-shape draw:name="object 13" draw:style-name="gr9" draw:text-style-name="P11" draw:layer="layout" svg:width="8.4cm" svg:height="2.5cm" svg:x="5.699cm" svg:y="16.41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6cm" svg:y="11.875cm">
          <text:p text:style-name="P15"><text:span text:style-name="T25"><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cm" svg:height="4.18cm" svg:x="3.107cm" svg:y="1.33cm">
          <text:p text:style-name="P17"><text:span text:style-name="T26">Programme:</text:span><text:span text:style-name="T27"> </text:span><text:span text:style-name="T28">Erasmus+</text:span></text:p>
          <text:p text:style-name="P18"><text:span text:style-name="T29">Key </text:span><text:span text:style-name="T30">Action: </text:span><text:span text:style-name="T31">Cooperation </text:span><text:span text:style-name="T32">for </text:span><text:span text:style-name="T33">innovation </text:span><text:span text:style-name="T34">and </text:span><text:span text:style-name="T35">the </text:span><text:span text:style-name="T36">exchange </text:span><text:span text:style-name="T32">of </text:span><text:span text:style-name="T34">good</text:span><text:span text:style-name="T37"> </text:span><text:span text:style-name="T38">practices</text:span></text:p>
          <text:p text:style-name="P18"><text:span text:style-name="T30">Action: </text:span><text:span text:style-name="T34">Strategic</text:span><text:span text:style-name="T39"> </text:span><text:span text:style-name="T34">Partnerships</text:span></text:p>
          <text:p text:style-name="P18"><text:span text:style-name="T30">Field: </text:span><text:span text:style-name="T34">Strategic Partnerships </text:span><text:span text:style-name="T32">for </text:span><text:span text:style-name="T40">higher</text:span><text:span text:style-name="T41"> </text:span><text:span text:style-name="T42">education</text:span></text:p>
          <text:p text:style-name="P18"><text:span text:style-name="T30">Project </text:span><text:span text:style-name="T43">number:</text:span><text:span text:style-name="T44"> </text:span><text:span text:style-name="T45">2018-1-PL01-KA203-050754</text:span></text:p>
          <text:p text:style-name="P18"><text:span text:style-name="T43">Participating </text:span><text:span text:style-name="T46">countries: </text:span><text:span text:style-name="T47">Poland, </text:span><text:span text:style-name="T38">Portugal, </text:span><text:span text:style-name="T47">Slovenia,</text:span><text:span text:style-name="T48"> </text:span><text:span text:style-name="T49">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19" draw:layer="layout" svg:width="8.4cm" svg:height="2.5cm" svg:x="5.699cm" svg:y="16.41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0" draw:layer="layout" svg:width="6.429cm" svg:height="2.876cm" svg:x="5.27cm" svg:y="6.692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1" draw:layer="layout" svg:width="5.609cm" svg:height="4.41cm" svg:x="13.5cm" svg:y="5.925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2" draw:layer="layout" svg:width="3.459cm" svg:height="3.442cm" svg:x="14.575cm" svg:y="10.475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3" draw:layer="layout" svg:width="6.447cm" svg:height="2.876cm" svg:x="5.398cm" svg:y="10.75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Teaching / learning problems, experiments and experiences" draw:style-name="dp1" draw:master-page-name="Title_20_and_20_Content" presentation:presentation-page-layout-name="AL1T11">
        <draw:frame draw:name="object 2" presentation:style-name="pr4" draw:text-style-name="P10" draw:layer="layout" svg:width="19.577cm" svg:height="5.114cm" svg:x="4.233cm" svg:y="6.088cm" presentation:class="title" presentation:user-transformed="true">
          <draw:text-box>
            <text:p text:style-name="P24"><text:span text:style-name="T50">Teaching / learning problems, experiments and experiences</text:span></text:p>
          </draw:text-box>
        </draw:frame>
        <draw:custom-shape draw:name="object 4" draw:style-name="gr18" draw:text-style-name="P25"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2" draw:text-style-name="P16" draw:layer="layout" svg:width="16.799cm" svg:height="13.364cm" svg:x="2.1cm" svg:y="14.107cm" presentation:class="notes" presentation:placeholder="true">
            <draw:text-box/>
          </draw:frame>
        </presentation:notes>
      </draw:page>
      <draw:page draw:name="The essence of subjectivity in &#10;the learning process" draw:style-name="dp1" draw:master-page-name="Title_20_and_20_Content" presentation:presentation-page-layout-name="AL1T11">
        <draw:frame draw:name="object 2" presentation:style-name="pr4" draw:text-style-name="P10" draw:layer="layout" svg:width="16.027cm" svg:height="3.59cm" svg:x="5.014cm" svg:y="1.905cm" presentation:class="title" presentation:user-transformed="true">
          <draw:text-box>
            <text:p text:style-name="P26"><text:span text:style-name="T51">The essence of subjectivity in </text:span><text:span text:style-name="T51"><text:line-break/></text:span><text:span text:style-name="T51">the learning process</text:span></text:p>
          </draw:text-box>
        </draw:frame>
        <draw:custom-shape draw:name="object 3" draw:style-name="gr11" draw:text-style-name="P14" draw:layer="layout" svg:width="17.948cm" svg:height="6.202cm" svg:x="5.116cm" svg:y="5.503cm">
          <text:p text:style-name="P27"><text:span text:style-name="T52">Subjectivity is independent from intellectual and social potential or productivity, and thus is a value itself for the individual. Research shows that the sense of being a subject is one of the most important factors influencing self-esteem and learning effectiveness in the long term, because we are more involved in interactions and use self-regulatory tools more effectively </text:span></text:p>
          <text:p text:style-name="P27"><text:span text:style-name="T52"/></text:p>
          <text:p text:style-name="P28"><text:span text:style-name="T52">(Kolańczyk, 19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9"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1T11">
        <draw:custom-shape draw:name="object 2" draw:style-name="gr11" draw:text-style-name="P14" draw:layer="layout" svg:width="18.192cm" svg:height="6.894cm" svg:x="5.09cm" svg:y="5.715cm">
          <text:p text:style-name="P30"><text:span text:style-name="T52">An experiment was conducted in the area of ​​science by solving problems, which shows the participation of emotions in the process of information acquisition.</text:span></text:p>
          <text:p text:style-name="P31"><text:span text:style-name="T52"/></text:p>
          <text:p text:style-name="P31"><text:span text:style-name="T53">The course of the experiment:</text:span></text:p>
          <text:p text:style-name="P31"><text:span text:style-name="T52">Stage I - introducing the mood</text:span></text:p>
          <text:p text:style-name="P31"><text:span text:style-name="T52">Stage II - learning problem solving</text:span></text:p>
          <text:p text:style-name="P31"><text:span text:style-name="T52">Stage III - applying new knowledge</text:span></text:p>
          <text:p text:style-name="P32"><text:span text:style-name="T5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0" draw:text-style-name="P33"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1" draw:text-style-name="P10" draw:layer="layout" svg:width="16.451cm" svg:height="3.59cm" svg:x="5.09cm" svg:y="1.058cm">
          <text:p text:style-name="P34"><text:span text:style-name="T55">THE IMPORTANCE OF EMOTIONS IN THE PROCESS OF ACQUIRING KNOW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1T11">
        <draw:custom-shape draw:name="object 4" draw:style-name="gr22" draw:text-style-name="P35"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7" draw:style-name="gr23" draw:text-style-name="P14" draw:layer="layout" svg:width="19.242cm" svg:height="1.775cm" svg:x="5.073cm" svg:y="5.199cm">
          <text:p text:style-name="P36"><text:span text:style-name="T53">How does a negative mood affect information processing and knowledge acquisi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1" draw:text-style-name="P10" draw:layer="layout" svg:width="16.451cm" svg:height="3.59cm" svg:x="5.09cm" svg:y="1.058cm">
          <text:p text:style-name="P34"><text:span text:style-name="T55">THE IMPORTANCE OF EMOTIONS IN THE PROCESS OF ACQUIRING KNOW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4" draw:text-style-name="P14" draw:layer="layout" svg:width="17.356cm" svg:height="7.557cm" svg:x="6.138cm" svg:y="7.542cm">
          <text:p text:style-name="P37"><text:span text:style-name="T56">The results showed that the compliance of moods between the phase of acquiring information (scheme) and the phase of their reconstruction and recovery from memory, for the purposes of solving an analogous problem, goes hand in hand with the more frequent provision of correct Solutions. <text:s/>This means that there is a real relationship between agreement of mood and the correctness of solving a similar problem. Research results clearly indicate that it's the emotions that determine how we process information.</text:span><text:span text:style-name="T5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1T11">
        <draw:custom-shape draw:name="object 3" draw:style-name="gr11" draw:text-style-name="P14" draw:layer="layout" svg:width="18.414cm" svg:height="6.894cm" svg:x="5.149cm" svg:y="6.35cm">
          <text:p text:style-name="P31"><text:span text:style-name="T52">The strength of relationship between mood in acquiring phase and availability of the content. This means that internal content such as:</text:span></text:p>
          <text:p text:style-name="P31"><text:span text:style-name="T52"/></text:p>
          <text:list text:style-name="L6">
            <text:list-item>
              <text:p text:style-name="P31"><text:span text:style-name="T52">Reasoning,</text:span></text:p>
            </text:list-item>
            <text:list-item>
              <text:p text:style-name="P31"><text:span text:style-name="T52">Inference,</text:span></text:p>
            </text:list-item>
            <text:list-item>
              <text:p text:style-name="P31"><text:span text:style-name="T52">Imagination</text:span></text:p>
            </text:list-item>
          </text:list>
          <text:p text:style-name="P31"><text:span text:style-name="T52"/></text:p>
          <text:p text:style-name="P31"><text:span text:style-name="T52">- are more sensitive to the participation of emotions in the process of memory and information wo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5" draw:text-style-name="P38"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1" draw:text-style-name="P10" draw:layer="layout" svg:width="16.451cm" svg:height="3.59cm" svg:x="5.09cm" svg:y="1.058cm">
          <text:p text:style-name="P34"><text:span text:style-name="T55">THE IMPORTANCE OF EMOTIONS IN THE PROCESS OF ACQUIRING KNOW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THE CONCEPT &quot;LEARNING HOW TO LEARN&quot;" draw:style-name="dp1" draw:master-page-name="Title_20_and_20_Content" presentation:presentation-page-layout-name="AL1T11">
        <draw:custom-shape draw:name="object 2" draw:style-name="gr11" draw:text-style-name="P14" draw:layer="layout" svg:width="17.842cm" svg:height="7.656cm" svg:x="5.847cm" svg:y="6.138cm">
          <text:list text:style-name="L6">
            <text:list-item>
              <text:p text:style-name="P30"><text:span text:style-name="T53">Reflection</text:span><text:span text:style-name="T52"> - which can be understood in two ways: reflection on the world of things and reflection as experience and understanding and concentration on “myself”, and the meaning of experience is assessed each time in relation to individual identity.</text:span></text:p>
            </text:list-item>
          </text:list>
          <text:p text:style-name="P31"><text:span text:style-name="T58"/></text:p>
          <text:list text:continue-numbering="true" text:style-name="L6">
            <text:list-item>
              <text:p text:style-name="P30"><text:span text:style-name="T53">Metamemory</text:span><text:span text:style-name="T52"> - which can be understood as meta-memory sensitivity, understood as the awareness of when to start intentional learning enabling activities or as knowledge about the determinants of learning progress and result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6" draw:text-style-name="P39"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4" draw:text-style-name="P10" draw:layer="layout" svg:width="15.124cm" svg:height="3.215cm" svg:x="5.813cm" svg:y="1.058cm" presentation:class="title" presentation:user-transformed="true">
          <draw:text-box>
            <text:p text:style-name="P24"><text:span text:style-name="T55">THE CONCEPT "LEARNING HOW TO LEARN"</text:span></text:p>
          </draw:text-box>
        </draw:fram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1T11">
        <draw:frame draw:name="object 3" presentation:style-name="pr5" draw:text-style-name="P14" draw:layer="layout" svg:width="17.478cm" svg:height="10.833cm" svg:x="5.787cm" svg:y="6.35cm" presentation:class="outline" presentation:user-transformed="true">
          <draw:text-box>
            <text:list text:style-name="L7">
              <text:list-item>
                <text:p text:style-name="P40"><text:span text:style-name="T59">Metacognition - </text:span><text:span text:style-name="T60">an individual's knowledge about their own cognitive processes and their results. Metacognition consists of: planning learning and active monitoring of its progress.</text:span></text:p>
              </text:list-item>
            </text:list>
            <text:p text:style-name="P41"><text:span text:style-name="T59"/></text:p>
            <text:list text:continue-numbering="true" text:style-name="L7">
              <text:list-item>
                <text:p text:style-name="P40"><text:span text:style-name="T59">Self-regulation - </text:span><text:span text:style-name="T60">occurs when the above behaviour is performed by the individual, then the intentional and conscious choices of the individual while constructing the plan and the path to the goal. Independence significantly increases the student's effectiveness. </text:span></text:p>
              </text:list-item>
            </text:list>
          </draw:text-box>
        </draw:frame>
        <draw:custom-shape draw:name="object 4" draw:style-name="gr27" draw:text-style-name="P42"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1" draw:text-style-name="P10" draw:layer="layout" svg:width="15.124cm" svg:height="2.405cm" svg:x="5.813cm" svg:y="1.058cm">
          <text:p text:style-name="P34"><text:span text:style-name="T55">THE CONCEPT "LEARNING HOW TO LE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1T11">
        <draw:custom-shape draw:name="object 3" draw:style-name="gr11" draw:text-style-name="P14" draw:layer="layout" svg:width="17.602cm" svg:height="9.942cm" svg:x="6.562cm" svg:y="5.503cm">
          <text:list text:style-name="L6">
            <text:list-item>
              <text:p text:style-name="P31"><text:span text:style-name="T61">In the short term perspective:</text:span><text:span text:style-name="T52"> </text:span></text:p>
            </text:list-item>
          </text:list>
          <text:p text:style-name="P31"><text:span text:style-name="T52"/></text:p>
          <text:p text:style-name="P31"><text:span text:style-name="T52">Coding, as a basic skill, helping the student to find himself in academic reality dominated by computers and advanced digital technology    </text:span></text:p>
          <text:p text:style-name="P31"><text:span text:style-name="T52">  </text:span></text:p>
          <text:list text:continue-numbering="true" text:style-name="L6">
            <text:list-item>
              <text:p text:style-name="P31"><text:span text:style-name="T61">In three to five years perspective:</text:span><text:span text:style-name="T52"> </text:span></text:p>
            </text:list-item>
          </text:list>
          <text:p text:style-name="P31"><text:span text:style-name="T52"/></text:p>
          <text:p text:style-name="P31"><text:span text:style-name="T52">Orientation on project in educational space, which support the learning process, and thus, better prepare students for future work. Technology will enable teachers to more effectively measure their learning progress.      </text:span></text:p>
          <text:p text:style-name="P31"><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8" draw:text-style-name="P43"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1" draw:text-style-name="P10" draw:layer="layout" svg:width="15.124cm" svg:height="2.405cm" svg:x="5.813cm" svg:y="1.058cm">
          <text:p text:style-name="P34"><text:span text:style-name="T55">THE CONCEPT "LEARNING HOW TO LE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1T11">
        <draw:custom-shape draw:name="object 3" draw:style-name="gr11" draw:text-style-name="P14" draw:layer="layout" svg:width="18.071cm" svg:height="6.894cm" svg:x="5.503cm" svg:y="6.138cm">
          <text:list text:style-name="L6">
            <text:list-item>
              <text:p text:style-name="P30"><text:span text:style-name="T61">In the distant perspective (over five years ):</text:span><text:span text:style-name="T52"> </text:span></text:p>
            </text:list-item>
          </text:list>
          <text:p text:style-name="P30"><text:span text:style-name="T52"/></text:p>
          <text:p text:style-name="P30"><text:span text:style-name="T52">Fostering a culture of innovation in the learning process – introduction of change, so that students actively learn and are taught . The methods consist of open tasks, which forces deep processing of information, making science a tool to find solutions to problems that a given community is struggling with. The second, more distant trend, stated in the report is the development of the concept of deep learn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9" draw:text-style-name="P44"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1" draw:text-style-name="P10" draw:layer="layout" svg:width="15.124cm" svg:height="2.405cm" svg:x="5.813cm" svg:y="1.058cm">
          <text:p text:style-name="P34"><text:span text:style-name="T55">THE CONCEPT "LEARNING HOW TO LE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1T11">
        <draw:custom-shape draw:name="object 2" draw:style-name="gr11" draw:text-style-name="P14" draw:layer="layout" svg:width="17.546cm" svg:height="6.132cm" svg:x="5.536cm" svg:y="4.375cm">
          <text:p text:style-name="P31"><text:span text:style-name="T53">ATTRIBUTES OF „DEEP LEARNING”</text:span></text:p>
          <text:p text:style-name="P31"><text:span text:style-name="T52"/></text:p>
          <text:list text:style-name="L8">
            <text:list-item>
              <text:p text:style-name="P31"><text:span text:style-name="T52">Learning basic academic/programme content </text:span></text:p>
            </text:list-item>
            <text:list-item>
              <text:p text:style-name="P31"><text:span text:style-name="T52">Critical thinking and solving complex problems </text:span></text:p>
            </text:list-item>
            <text:list-item>
              <text:p text:style-name="P31"><text:span text:style-name="T52">Teamwork </text:span></text:p>
            </text:list-item>
            <text:list-item>
              <text:p text:style-name="P31"><text:span text:style-name="T52">Effective communication</text:span></text:p>
            </text:list-item>
            <text:list-item>
              <text:p text:style-name="P31"><text:span text:style-name="T52">Learning how to learn </text:span></text:p>
            </text:list-item>
            <text:list-item>
              <text:p text:style-name="P31"><text:span text:style-name="T52">Developing scientific (academic) attitudes/ scientific thinking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30" draw:text-style-name="P45"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1" draw:text-style-name="P10" draw:layer="layout" svg:width="15.124cm" svg:height="1.22cm" svg:x="5.813cm" svg:y="1.058cm">
          <text:p text:style-name="P34"><text:span text:style-name="T55">DEEP 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object 2" presentation:style-name="pr4" draw:text-style-name="P10" draw:layer="layout" svg:width="13.711cm" svg:height="3.421cm" svg:x="6.819cm" svg:y="7.363cm" presentation:class="title" presentation:user-transformed="true">
          <draw:text-box>
            <text:p text:style-name="P46"><text:span text:style-name="T62">THANK YOU FOR YOUR ATTENTION</text:span></text:p>
          </draw:text-box>
        </draw:frame>
        <draw:custom-shape draw:name="object 3" draw:style-name="gr11" draw:text-style-name="P14" draw:layer="layout" svg:width="10.014cm" svg:height="1.728cm" svg:x="13.521cm" svg:y="16.175cm">
          <text:p text:style-name="P15"><text:span text:style-name="T63">Aleksandra</text:span><text:span text:style-name="T64"> </text:span><text:span text:style-name="T65">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31" draw:text-style-name="P47" draw:layer="layout" svg:width="5cm" svg:height="1.392cm" svg:x="0.098cm" svg:y="17.564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3" presentation:class="page"/>
          <draw:frame presentation:style-name="pr2" draw:text-style-name="P16"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1T11">
        <draw:custom-shape draw:name="object 2" draw:style-name="gr32" draw:text-style-name="P48" draw:layer="layout" svg:width="25.399cm" svg:height="19.049cm" svg:x="0cm" svg:y="0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2"/></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2"/></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2"/></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2"/></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2"/></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2"/></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33" draw:text-style-name="P49" draw:layer="layout" svg:width="5.185cm" svg:height="4.338cm" svg:x="11.899cm" svg:y="1.033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5cm" svg:height="3.216cm" svg:x="4.645cm" svg:y="6.904cm" presentation:class="title" presentation:user-transformed="true">
          <draw:text-box>
            <text:p text:style-name="P50"><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text:span><text:span text:style-name="T3">of their</text:span><text:span text:style-name="T66"> </text:span><text:span text:style-name="T3">students</text:span></text:p>
          </draw:text-box>
        </draw:frame>
        <draw:custom-shape draw:name="object 13" draw:style-name="gr34" draw:text-style-name="P51" draw:layer="layout" svg:width="8.4cm" svg:height="2.5cm" svg:x="5.699cm" svg:y="16.418cm">
          <text:p><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3cm" svg:height="0.798cm" svg:x="10.538cm" svg:y="10.602cm">
          <text:p text:style-name="P15"><text:span text:style-name="T67">Thank </text:span><text:span text:style-name="T68">you </text:span><text:span text:style-name="T69">for </text:span><text:span text:style-name="T68">your</text:span><text:span text:style-name="T70"> </text:span><text:span text:style-name="T67">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4"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rlito" svg:font-family="Carlito"/>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73C755D314095BE2.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B365AAD82A259F.jpg" xlink:type="simple" xlink:show="embed" xlink:actuate="onLoad"/>
    <draw:fill-image draw:name="msFillBitmap_20_14" draw:display-name="msFillBitmap 14" xlink:href="Pictures/100000000000022F000000F9FE8953051077C601.jpg" xlink:type="simple" xlink:show="embed" xlink:actuate="onLoad"/>
    <draw:fill-image draw:name="msFillBitmap_20_15" draw:display-name="msFillBitmap 15" xlink:href="Pictures/100002010000020B00000094CB796FA439A68043.png" xlink:type="simple" xlink:show="embed" xlink:actuate="onLoad"/>
    <draw:fill-image draw:name="msFillBitmap_20_16" draw:display-name="msFillBitmap 16" xlink:href="Pictures/100002010000020B00000094CB796FA439A68043.png" xlink:type="simple" xlink:show="embed" xlink:actuate="onLoad"/>
    <draw:fill-image draw:name="msFillBitmap_20_17" draw:display-name="msFillBitmap 17" xlink:href="Pictures/100002010000020B00000094CB796FA439A68043.png" xlink:type="simple" xlink:show="embed" xlink:actuate="onLoad"/>
    <draw:fill-image draw:name="msFillBitmap_20_18" draw:display-name="msFillBitmap 18" xlink:href="Pictures/100002010000020B00000094CB796FA439A68043.png" xlink:type="simple" xlink:show="embed" xlink:actuate="onLoad"/>
    <draw:fill-image draw:name="msFillBitmap_20_19" draw:display-name="msFillBitmap 19" xlink:href="Pictures/100002010000020B00000094CB796FA439A68043.png" xlink:type="simple" xlink:show="embed" xlink:actuate="onLoad"/>
    <draw:fill-image draw:name="msFillBitmap_20_2" draw:display-name="msFillBitmap 2" xlink:href="Pictures/1000000000000125000000F60F2116A9EA2A5AFE.jpg" xlink:type="simple" xlink:show="embed" xlink:actuate="onLoad"/>
    <draw:fill-image draw:name="msFillBitmap_20_20" draw:display-name="msFillBitmap 20" xlink:href="Pictures/100002010000020B00000094CB796FA439A68043.png" xlink:type="simple" xlink:show="embed" xlink:actuate="onLoad"/>
    <draw:fill-image draw:name="msFillBitmap_20_21" draw:display-name="msFillBitmap 21" xlink:href="Pictures/100002010000020B00000094CB796FA439A68043.png" xlink:type="simple" xlink:show="embed" xlink:actuate="onLoad"/>
    <draw:fill-image draw:name="msFillBitmap_20_22" draw:display-name="msFillBitmap 22" xlink:href="Pictures/100002010000020B00000094CB796FA439A68043.png" xlink:type="simple" xlink:show="embed" xlink:actuate="onLoad"/>
    <draw:fill-image draw:name="msFillBitmap_20_23" draw:display-name="msFillBitmap 23" xlink:href="Pictures/100002010000020B00000094CB796FA439A68043.png" xlink:type="simple" xlink:show="embed" xlink:actuate="onLoad"/>
    <draw:fill-image draw:name="msFillBitmap_20_24" draw:display-name="msFillBitmap 24" xlink:href="Pictures/100002010000020B00000094CB796FA439A68043.png" xlink:type="simple" xlink:show="embed" xlink:actuate="onLoad"/>
    <draw:fill-image draw:name="msFillBitmap_20_25" draw:display-name="msFillBitmap 25" xlink:href="Pictures/100002010000020B00000094CB796FA439A68043.png" xlink:type="simple" xlink:show="embed" xlink:actuate="onLoad"/>
    <draw:fill-image draw:name="msFillBitmap_20_26" draw:display-name="msFillBitmap 26" xlink:href="Pictures/10000201000005A00000043873C755D314095BE2.png" xlink:type="simple" xlink:show="embed" xlink:actuate="onLoad"/>
    <draw:fill-image draw:name="msFillBitmap_20_27" draw:display-name="msFillBitmap 27" xlink:href="Pictures/1000000000000125000000F60F2116A9EA2A5AFE.jpg" xlink:type="simple" xlink:show="embed" xlink:actuate="onLoad"/>
    <draw:fill-image draw:name="msFillBitmap_20_28" draw:display-name="msFillBitmap 28" xlink:href="Pictures/100002010000020B00000094CB796FA439A68043.png" xlink:type="simple" xlink:show="embed" xlink:actuate="onLoad"/>
    <draw:fill-image draw:name="msFillBitmap_20_3" draw:display-name="msFillBitmap 3" xlink:href="Pictures/10000201000005A00000043873C755D314095BE2.png" xlink:type="simple" xlink:show="embed" xlink:actuate="onLoad"/>
    <draw:fill-image draw:name="msFillBitmap_20_4" draw:display-name="msFillBitmap 4" xlink:href="Pictures/1000000000000125000000F60F2116A9EA2A5AFE.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73C755D314095BE2.png" xlink:type="simple" xlink:show="embed" xlink:actuate="onLoad"/>
    <draw:fill-image draw:name="msFillBitmap_20_7" draw:display-name="msFillBitmap 7" xlink:href="Pictures/1000000000000125000000F60F2116A9EA2A5AFE.jpg" xlink:type="simple" xlink:show="embed" xlink:actuate="onLoad"/>
    <draw:fill-image draw:name="msFillBitmap_20_8" draw:display-name="msFillBitmap 8" xlink:href="Pictures/10000201000005A00000043873C755D314095BE2.png" xlink:type="simple" xlink:show="embed" xlink:actuate="onLoad"/>
    <draw:fill-image draw:name="msFillBitmap_20_9" draw:display-name="msFillBitmap 9" xlink:href="Pictures/1000000000000125000000F60F2116A9EA2A5AF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1" draw:text-style-name="MP13" draw:layer="backgroundobjects"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5.715cm" svg:height="2.44cm" svg:x="4.842cm" svg:y="1.153cm" presentation:class="title" presentation:placeholder="true" presentation:user-transformed="true">
        <draw:text-box/>
      </draw:frame>
      <draw:frame draw:name="Holder 3" presentation:style-name="Title_20_and_20_Content-outline1" draw:layer="backgroundobjects" svg:width="19.002cm" svg:height="7.691cm" svg:x="3.198cm" svg:y="4.575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drawooo:display="printer"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drawooo:display="printer"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3" draw:text-style-name="MP18" draw:layer="backgroundobjects" drawooo:display="printer"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bg object 18" draw:style-name="Mgr5" draw:text-style-name="MP7" draw:layer="backgroundobjects" svg:width="2.107cm" svg:height="12.845cm" svg:x="0cm" svg:y="0cm">
        <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custom-shape draw:name="bg object 19" draw:style-name="Mgr6" draw:text-style-name="MP8" draw:layer="backgroundobjects" svg:width="2.518cm" svg:height="3.32cm" svg:x="0cm" svg:y="15.729cm">
        <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7cm" svg:x="0cm" svg:y="14.883cm">
        <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custom-shape draw:name="bg object 23" draw:style-name="Mgr15" draw:text-style-name="MP20" draw:layer="backgroundobjects" svg:width="5.185cm" svg:height="4.338cm" svg:x="19.6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23</meta:editing-cycles>
    <meta:creation-date>2020-03-09T18:50:37</meta:creation-date>
    <dc:date>2020-11-21T12:59:13.802000000</dc:date>
    <meta:editing-duration>PT1H52M11S</meta:editing-duration>
    <meta:generator>LibreOffice/6.1.4.2$Windows_X86_64 LibreOffice_project/9d0f32d1f0b509096fd65e0d4bec26ddd1938fd3</meta:generator>
    <meta:document-statistic meta:object-count="154"/>
    <meta:user-defined meta:name="AppVersion">16.0000</meta:user-defined>
    <meta:user-defined meta:name="Created" meta:value-type="date">2020-03-04T00:00:00</meta:user-defined>
    <meta:user-defined meta:name="Creator">Microsoft® Office PowerPoint® 2007</meta:user-defined>
    <meta:user-defined meta:name="HiddenSlides"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4</meta:user-defined>
  </office:meta>
</office:document-meta>
</file>