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B1000000B49484F730E9827604.jpg" manifest:media-type="image/jpeg"/>
  <manifest:file-entry manifest:full-path="Pictures/10000201000005A0000004383A5F6FE879B53540.png" manifest:media-type="image/png"/>
  <manifest:file-entry manifest:full-path="Pictures/100002010000020B00000094CB796FA439A68043.png" manifest:media-type="image/png"/>
  <manifest:file-entry manifest:full-path="Pictures/1000000000000125000000F6561BC56677EA351F.jpg" manifest:media-type="image/jpeg"/>
  <manifest:file-entry manifest:full-path="Pictures/100000000000022F000000F986C43776E3CFC36C.jpg" manifest:media-type="image/jpeg"/>
  <manifest:file-entry manifest:full-path="Pictures/10000201000001400000008F63978A6DCEAF676A.png" manifest:media-type="image/png"/>
  <manifest:file-entry manifest:full-path="Pictures/10000201000001E60000017E6D6D941983BACF0C.png" manifest:media-type="image/png"/>
  <manifest:file-entry manifest:full-path="Pictures/10000201000001B100000079EC985A988F6FCD5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rlito" svg:font-family="Carlito"/>
    <style:font-face style:name="Trebuchet MS" svg:font-family="'Trebuchet MS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solid" draw:fill-color="#bb1c1c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solid" draw:fill-color="#585858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solid" draw:fill-color="#252525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solid" draw:fill-color="#5e0d0d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width="0cm" draw:fill="solid" draw:fill-color="#8d1515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solid" draw:fill-color="#404040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width="0cm" draw:fill="bitmap" draw:fill-image-name="msFillBitmap_20_10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1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2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3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4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7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47cm" fo:padding-bottom="0cm" fo:padding-left="0cm" fo:padding-right="0cm" fo:wrap-option="wrap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459cm" fo:padding-bottom="0cm" fo:padding-left="0cm" fo:padding-right="0cm" fo:wrap-option="wrap"/>
    </style:style>
    <style:style style:name="gr22" style:family="graphic" style:parent-style-name="standard">
      <style:graphic-properties draw:stroke="none" svg:stroke-width="0cm" draw:fill="bitmap" draw:fill-image-name="msFillBitmap_20_19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0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gradient" draw:fill-gradient-name="Gradient_20_1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5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251cm" fo:padding-bottom="0.25cm" fo:padding-left="0.103cm" fo:padding-right="0.148cm" fo:wrap-option="wrap" draw:shadow="visible" draw:shadow-offset-x="0cm" draw:shadow-offset-y="0.064cm" draw:shadow-color="#000000" draw:shadow-opacity="35%"/>
    </style:style>
    <style:style style:name="gr2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251cm" fo:padding-bottom="0.25cm" fo:padding-left="0.251cm" fo:padding-right="0.148cm" fo:wrap-option="wrap" draw:shadow="visible" draw:shadow-offset-x="0cm" draw:shadow-offset-y="0.064cm" draw:shadow-color="#000000" draw:shadow-opacity="35%"/>
    </style:style>
    <style:style style:name="gr28" style:family="graphic" style:parent-style-name="standard">
      <style:graphic-properties draw:stroke="none" svg:stroke-width="0cm" draw:fill="bitmap" draw:fill-image-name="msFillBitmap_20_21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34cm" fo:padding-bottom="0cm" fo:padding-left="0cm" fo:padding-right="0cm" fo:wrap-option="wrap"/>
    </style:style>
    <style:style style:name="gr30" style:family="graphic" style:parent-style-name="standard">
      <style:graphic-properties draw:stroke="none" svg:stroke-width="0cm" draw:fill="bitmap" draw:fill-image-name="msFillBitmap_20_22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1" style:family="graphic" style:parent-style-name="standard">
      <style:graphic-properties draw:stroke="none" svg:stroke-width="0cm" draw:fill="bitmap" draw:fill-image-name="msFillBitmap_20_23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2" style:family="graphic" style:parent-style-name="standard">
      <style:graphic-properties draw:stroke="none" svg:stroke-width="0cm" draw:fill="bitmap" draw:fill-image-name="msFillBitmap_20_24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3" style:family="graphic" style:parent-style-name="standard">
      <style:graphic-properties draw:stroke="none" svg:stroke-width="0cm" draw:fill="bitmap" draw:fill-image-name="msFillBitmap_20_25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4" style:family="graphic" style:parent-style-name="standard">
      <style:graphic-properties draw:stroke="none" svg:stroke-width="0cm" draw:fill="bitmap" draw:fill-image-name="msFillBitmap_20_26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5" style:family="graphic" style:parent-style-name="standard">
      <style:graphic-properties draw:stroke="none" svg:stroke-width="0cm" draw:fill="bitmap" draw:fill-image-name="msFillBitmap_20_27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6" style:family="graphic" style:parent-style-name="standard">
      <style:graphic-properties draw:stroke="none" svg:stroke-width="0cm" draw:fill="bitmap" draw:fill-image-name="msFillBitmap_20_28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7" style:family="graphic" style:parent-style-name="standard">
      <style:graphic-properties draw:stroke="none" svg:stroke-width="0cm" draw:fill="bitmap" draw:fill-image-name="msFillBitmap_20_29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Title_20_and_20_Content-title">
      <style:graphic-properties draw:stroke="none" svg:stroke-width="0cm" draw:fill="none" draw:textarea-vertical-align="top" draw:auto-grow-height="true" draw:fit-to-size="false" style:shrink-to-fit="false" fo:min-height="3.181cm" fo:padding-top="0.035cm" fo:padding-bottom="0cm" fo:padding-left="0cm" fo:padding-right="0cm" fo:wrap-option="wrap"/>
    </style:style>
    <style:style style:name="pr2" style:family="presentation" style:parent-style-name="Title_20_and_20_Content-notes">
      <style:graphic-properties draw:fill-color="#ffffff" fo:min-height="13.364cm"/>
    </style:style>
    <style:style style:name="pr3" style:family="presentation" style:parent-style-name="Blank-notes">
      <style:graphic-properties draw:fill-color="#ffffff" fo:min-height="13.364cm"/>
    </style:style>
    <style:style style:name="pr4" style:family="presentation" style:parent-style-name="Title_20_Only-title">
      <style:graphic-properties draw:stroke="none" svg:stroke-width="0cm" draw:fill="none" draw:textarea-vertical-align="top" draw:auto-grow-height="true" draw:fit-to-size="false" style:shrink-to-fit="false" fo:min-height="3.181cm" fo:padding-top="0.035cm" fo:padding-bottom="0cm" fo:padding-left="0cm" fo:padding-right="0cm" fo:wrap-option="wrap"/>
    </style:style>
    <style:style style:name="pr5" style:family="presentation" style:parent-style-name="Title_20_Only-notes">
      <style:graphic-properties draw:fill-color="#ffffff" fo:min-height="13.364cm"/>
    </style:style>
    <style:style style:name="pr6" style:family="presentation" style:parent-style-name="Title_20_and_20_Content-title">
      <style:graphic-properties draw:stroke="none" svg:stroke-width="0cm" draw:fill="none" draw:textarea-vertical-align="top" draw:auto-grow-height="true" draw:fit-to-size="false" style:shrink-to-fit="false" fo:min-height="3.181cm" fo:padding-top="0.034cm" fo:padding-bottom="0cm" fo:padding-left="0cm" fo:padding-right="0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true" draw:fit-to-size="false" style:shrink-to-fit="false" fo:min-height="10.798cm" fo:padding-top="0.035cm" fo:padding-bottom="0cm" fo:padding-left="0cm" fo:padding-right="0cm" fo:wrap-option="wrap"/>
    </style:style>
    <style:style style:name="P1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solid" draw:fill-color="#bb1c1c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585858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252525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5e0d0d"/>
      <style:paragraph-properties fo:text-align="start" style:font-independent-line-spacing="true"/>
      <style:text-properties fo:font-size="18pt"/>
    </style:style>
    <style:style style:name="P6" style:family="paragraph">
      <loext:graphic-properties draw:fill="solid" draw:fill-color="#8d1515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P8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3.143cm" fo:margin-right="0.014cm" fo:margin-top="0.035cm" fo:margin-bottom="0cm" fo:line-height="100%" fo:text-align="start" fo:text-indent="-3.109cm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.035cm" fo:margin-right="0.014cm" fo:margin-top="0.037cm" fo:margin-bottom="0cm" fo:line-height="100%" fo:text-align="center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.035cm" fo:margin-right="0.014cm" fo:margin-top="0cm" fo:margin-bottom="0cm" fo:line-height="100%" fo:text-align="center" fo:text-indent="-0.001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.035cm" fo:margin-right="0cm" fo:margin-top="0.035cm" fo:margin-bottom="0cm" fo:line-height="100%" fo:text-align="start" fo:text-indent="0cm" style:punctuation-wrap="hanging" style:writing-mode="lr-tb"/>
      <style:text-properties fo:font-size="18pt" fo:hyphenate="false"/>
    </style:style>
    <style:style style:name="P16" style:family="paragraph">
      <loext:graphic-properties draw:fill-color="#ffffff"/>
    </style:style>
    <style:style style:name="P17" style:family="paragraph">
      <style:paragraph-properties fo:margin-left="0.035cm" fo:margin-right="0cm" fo:margin-top="0.037cm" fo:margin-bottom="0cm" fo:line-height="100%" fo:text-align="start" fo:text-indent="0cm" style:punctuation-wrap="hanging" style:writing-mode="lr-tb"/>
      <style:text-properties fo:font-size="18pt" fo:hyphenate="false"/>
    </style:style>
    <style:style style:name="P18" style:family="paragraph">
      <style:paragraph-properties fo:margin-left="0.035cm" fo:margin-right="0cm" fo:margin-top="0.002cm" fo:margin-bottom="0cm" fo:line-height="100%" fo:text-align="start" fo:text-indent="0cm" style:punctuation-wrap="hanging" style:writing-mode="lr-tb"/>
      <style:text-properties fo:font-size="18pt" fo:hyphenate="false"/>
    </style:style>
    <style:style style:name="P19" style:family="paragraph">
      <style:paragraph-properties fo:margin-left="0.035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0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.034cm" fo:margin-right="0.014cm" fo:margin-top="0.035cm" fo:margin-bottom="0cm" fo:line-height="100%" fo:text-align="center" fo:text-indent="0.007cm">
        <style:tab-stops>
          <style:tab-stop style:position="0cm"/>
        </style:tab-stops>
      </style:paragraph-properties>
    </style:style>
    <style:style style:name="P26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7" style:family="paragraph">
      <style:paragraph-properties fo:margin-top="0cm" fo:margin-bottom="0cm" fo:line-height="100%" fo:text-align="center"/>
    </style:style>
    <style:style style:name="P28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size="18pt" fo:hyphenate="false"/>
    </style:style>
    <style:style style:name="P29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.035cm" fo:margin-right="0cm" fo:margin-top="0cm" fo:margin-bottom="0.423cm" fo:line-height="100%" fo:text-align="start" fo:text-indent="0cm" style:punctuation-wrap="hanging" style:writing-mode="lr-tb"/>
      <style:text-properties fo:font-size="18pt" fo:hyphenate="false"/>
    </style:style>
    <style:style style:name="P31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32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33" style:family="paragraph">
      <style:paragraph-properties fo:margin-left="1.395cm" fo:margin-right="0cm" fo:margin-top="0.034cm" fo:margin-bottom="0cm" fo:line-height="100%" fo:text-align="center" fo:text-indent="0cm"/>
    </style:style>
    <style:style style:name="P34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35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36" style:family="paragraph">
      <style:paragraph-properties fo:margin-left="0cm" fo:margin-right="0cm" fo:margin-top="0cm" fo:margin-bottom="0.173cm" fo:line-height="90%" fo:text-align="center" fo:text-indent="0cm" style:punctuation-wrap="hanging" style:writing-mode="lr-tb"/>
      <style:text-properties fo:font-size="18pt" fo:hyphenate="false"/>
    </style:style>
    <style:style style:name="P37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style:paragraph-properties fo:margin-left="0cm" fo:margin-right="0cm" fo:margin-top="0.012cm" fo:margin-bottom="0cm" fo:line-height="100%" fo:text-align="start" fo:text-indent="0cm" style:punctuation-wrap="hanging" style:writing-mode="lr-tb"/>
      <style:text-properties fo:font-size="18pt" fo:hyphenate="false"/>
    </style:style>
    <style:style style:name="P40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41" style:family="paragraph">
      <style:paragraph-properties fo:margin-left="1.395cm" fo:margin-right="0cm" fo:margin-top="0.034cm" fo:margin-bottom="0cm" fo:line-height="100%" fo:text-align="center" fo:text-indent="0cm" style:punctuation-wrap="hanging" style:writing-mode="lr-tb"/>
      <style:text-properties fo:font-size="28pt" fo:hyphenate="false"/>
    </style:style>
    <style:style style:name="P42" style:family="paragraph">
      <style:paragraph-properties fo:margin-left="0.035cm" fo:margin-right="0cm" fo:margin-top="0.035cm" fo:margin-bottom="0cm" fo:line-height="100%" fo:text-align="justify" fo:text-indent="0cm" style:punctuation-wrap="hanging" style:writing-mode="lr-tb"/>
      <style:text-properties fo:font-size="18pt" fo:hyphenate="false"/>
    </style:style>
    <style:style style:name="P43" style:family="paragraph">
      <style:paragraph-properties fo:margin-left="0cm" fo:margin-right="0cm" fo:margin-top="0.004cm" fo:margin-bottom="0cm" fo:line-height="100%" fo:text-align="justify" fo:text-indent="0cm" style:punctuation-wrap="hanging" style:writing-mode="lr-tb"/>
      <style:text-properties fo:font-size="18pt" fo:hyphenate="false"/>
    </style:style>
    <style:style style:name="P44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P45" style:family="paragraph">
      <style:paragraph-properties fo:margin-left="0cm" fo:margin-right="0cm" fo:margin-top="0.004cm" fo:margin-bottom="0cm" fo:line-height="100%" fo:text-align="start" fo:text-indent="0cm" style:punctuation-wrap="hanging" style:writing-mode="lr-tb"/>
      <style:text-properties fo:font-size="18pt" fo:hyphenate="false"/>
    </style:style>
    <style:style style:name="P46" style:family="paragraph">
      <style:paragraph-properties fo:margin-left="0.035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4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.833cm"/>
        </style:tab-stops>
      </style:paragraph-properties>
      <style:text-properties fo:font-size="18pt" fo:hyphenate="false"/>
    </style:style>
    <style:style style:name="P48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.833cm"/>
        </style:tab-stops>
      </style:paragraph-properties>
      <style:text-properties fo:font-size="18pt" fo:hyphenate="false"/>
    </style:style>
    <style:style style:name="P49" style:family="paragraph">
      <loext:graphic-properties draw:fill="bitmap" draw:fill-image-name="msFillBitmap_20_23" style:repeat="stretch"/>
      <style:paragraph-properties fo:text-align="start" style:font-independent-line-spacing="true"/>
      <style:text-properties fo:font-size="18pt"/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51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52" style:family="paragraph">
      <loext:graphic-properties draw:fill="bitmap" draw:fill-image-name="msFillBitmap_20_24" style:repeat="stretch"/>
      <style:paragraph-properties fo:text-align="start" style:font-independent-line-spacing="true"/>
      <style:text-properties fo:font-size="18pt"/>
    </style:style>
    <style:style style:name="P53" style:family="paragraph">
      <style:paragraph-properties fo:margin-left="0cm" fo:margin-right="0cm" fo:margin-top="0cm" fo:margin-bottom="0cm" fo:line-height="100%" fo:text-align="justify" fo:text-indent="0cm"/>
    </style:style>
    <style:style style:name="P54" style:family="paragraph">
      <loext:graphic-properties draw:fill="bitmap" draw:fill-image-name="msFillBitmap_20_25" style:repeat="stretch"/>
      <style:paragraph-properties fo:text-align="start" style:font-independent-line-spacing="true"/>
      <style:text-properties fo:font-size="18pt"/>
    </style:style>
    <style:style style:name="P55" style:family="paragraph">
      <style:paragraph-properties fo:margin-left="0.035cm" fo:margin-right="0cm" fo:margin-top="0.034cm" fo:margin-bottom="0cm" fo:line-height="100%" fo:text-align="start" fo:text-indent="0cm"/>
    </style:style>
    <style:style style:name="P56" style:family="paragraph">
      <loext:graphic-properties draw:fill="bitmap" draw:fill-image-name="msFillBitmap_20_26" style:repeat="stretch"/>
      <style:paragraph-properties fo:text-align="start" style:font-independent-line-spacing="true"/>
      <style:text-properties fo:font-size="18pt"/>
    </style:style>
    <style:style style:name="P57" style:family="paragraph">
      <loext:graphic-properties draw:fill="bitmap" draw:fill-image-name="msFillBitmap_20_27" style:repeat="stretch"/>
      <style:paragraph-properties fo:text-align="start" style:font-independent-line-spacing="true"/>
      <style:text-properties fo:font-size="18pt"/>
    </style:style>
    <style:style style:name="P58" style:family="paragraph">
      <loext:graphic-properties draw:fill="bitmap" draw:fill-image-name="msFillBitmap_20_28" style:repeat="stretch"/>
      <style:paragraph-properties fo:text-align="start" style:font-independent-line-spacing="true"/>
      <style:text-properties fo:font-size="18pt"/>
    </style:style>
    <style:style style:name="P59" style:family="paragraph">
      <style:paragraph-properties fo:margin-left="3.141cm" fo:margin-right="0.014cm" fo:margin-top="0.035cm" fo:margin-bottom="0cm" fo:line-height="100%" fo:text-align="start" fo:text-indent="-3.107cm">
        <style:tab-stops>
          <style:tab-stop style:position="0cm"/>
        </style:tab-stops>
      </style:paragraph-properties>
    </style:style>
    <style:style style:name="P60" style:family="paragraph">
      <loext:graphic-properties draw:fill="bitmap" draw:fill-image-name="msFillBitmap_20_29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rlito" fo:font-size="24pt" fo:letter-spacing="-0.002cm" fo:font-style="italic" style:text-underline-style="none" fo:font-weight="bold" style:font-size-asian="24pt" style:font-style-asian="italic" style:font-weight-asian="bold" style:font-name-complex="Carlito" style:font-size-complex="24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rlito" fo:font-size="24pt" fo:letter-spacing="-0.007cm" fo:font-style="italic" style:text-underline-style="none" fo:font-weight="bold" style:font-size-asian="24pt" style:font-style-asian="italic" style:font-weight-asian="bold" style:font-name-complex="Carlito" style:font-size-complex="24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rlito" fo:font-size="24pt" fo:letter-spacing="-0.004cm" fo:font-style="italic" style:text-underline-style="none" fo:font-weight="bold" style:font-size-asian="24pt" style:font-style-asian="italic" style:font-weight-asian="bold" style:font-name-complex="Carlito" style:font-size-complex="24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rlito" fo:font-size="24pt" fo:letter-spacing="normal" fo:font-style="italic" style:text-underline-style="none" fo:font-weight="bold" style:font-size-asian="24pt" style:font-style-asian="italic" style:font-weight-asian="bold" style:font-name-complex="Carlito" style:font-size-complex="24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rlito" fo:font-size="10.5pt" fo:letter-spacing="-0.002cm" fo:font-style="normal" style:text-underline-style="none" fo:font-weight="normal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rlito" fo:font-size="10.5pt" fo:letter-spacing="normal" fo:font-style="normal" style:text-underline-style="none" fo:font-weight="normal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rlito" fo:font-size="10.5pt" fo:letter-spacing="-0.018cm" fo:font-style="normal" style:text-underline-style="none" fo:font-weight="normal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rlito" fo:font-size="10.5pt" fo:letter-spacing="-0.03cm" fo:font-style="normal" style:text-underline-style="none" fo:font-weight="normal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rlito" fo:font-size="10.5pt" fo:letter-spacing="-0.019cm" fo:font-style="normal" style:text-underline-style="none" fo:font-weight="normal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10" style:family="text">
      <style:text-properties fo:font-variant="normal" fo:text-transform="none" fo:color="#e36316" style:text-line-through-style="none" style:text-line-through-type="none" style:text-position="0% 100%" style:font-name="Arial" fo:font-size="18pt" fo:letter-spacing="-0.002cm" fo:font-style="normal" style:text-underline-style="solid" style:text-underline-width="bold" style:text-underline-color="#e36316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rlito" fo:font-size="14pt" fo:letter-spacing="-0.002cm" fo:font-style="normal" style:text-underline-style="none" fo:font-weight="bold" style:font-size-asian="14pt" style:font-style-asian="normal" style:font-weight-asian="bold" style:font-name-complex="Carlito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rlito" fo:font-size="14pt" fo:letter-spacing="-0.014cm" fo:font-style="normal" style:text-underline-style="none" fo:font-weight="bold" style:font-size-asian="14pt" style:font-style-asian="normal" style:font-weight-asian="bold" style:font-name-complex="Carlito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rlito" fo:font-size="14pt" fo:letter-spacing="-0.002cm" fo:font-style="normal" style:text-underline-style="none" fo:font-weight="normal" style:font-size-asian="14pt" style:font-style-asian="normal" style:font-weight-asian="normal" style:font-name-complex="Carlito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rlito" fo:font-size="14pt" fo:letter-spacing="-0.005cm" fo:font-style="normal" style:text-underline-style="none" fo:font-weight="bold" style:font-size-asian="14pt" style:font-style-asian="normal" style:font-weight-asian="bold" style:font-name-complex="Carlito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rlito" fo:font-size="14pt" fo:letter-spacing="normal" fo:font-style="normal" style:text-underline-style="none" fo:font-weight="bold" style:font-size-asian="14pt" style:font-style-asian="normal" style:font-weight-asian="bold" style:font-name-complex="Carlito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rlito" fo:font-size="14pt" fo:letter-spacing="-0.004cm" fo:font-style="normal" style:text-underline-style="none" fo:font-weight="normal" style:font-size-asian="14pt" style:font-style-asian="normal" style:font-weight-asian="normal" style:font-name-complex="Carlito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rlito" fo:font-size="14pt" fo:letter-spacing="-0.005cm" fo:font-style="normal" style:text-underline-style="none" fo:font-weight="normal" style:font-size-asian="14pt" style:font-style-asian="normal" style:font-weight-asian="normal" style:font-name-complex="Carlito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rlito" fo:font-size="14pt" fo:letter-spacing="0.014cm" fo:font-style="normal" style:text-underline-style="none" fo:font-weight="normal" style:font-size-asian="14pt" style:font-style-asian="normal" style:font-weight-asian="normal" style:font-name-complex="Carlito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rlito" fo:font-size="14pt" fo:letter-spacing="-0.011cm" fo:font-style="normal" style:text-underline-style="none" fo:font-weight="normal" style:font-size-asian="14pt" style:font-style-asian="normal" style:font-weight-asian="normal" style:font-name-complex="Carlito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rlito" fo:font-size="14pt" fo:letter-spacing="0.002cm" fo:font-style="normal" style:text-underline-style="none" fo:font-weight="normal" style:font-size-asian="14pt" style:font-style-asian="normal" style:font-weight-asian="normal" style:font-name-complex="Carlito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rlito" fo:font-size="14pt" fo:letter-spacing="-0.018cm" fo:font-style="normal" style:text-underline-style="none" fo:font-weight="bold" style:font-size-asian="14pt" style:font-style-asian="normal" style:font-weight-asian="bold" style:font-name-complex="Carlito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rlito" fo:font-size="14pt" fo:letter-spacing="-0.014cm" fo:font-style="normal" style:text-underline-style="none" fo:font-weight="normal" style:font-size-asian="14pt" style:font-style-asian="normal" style:font-weight-asian="normal" style:font-name-complex="Carlito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rbel" fo:font-size="60pt" fo:letter-spacing="0.03cm" fo:font-style="normal" style:text-underline-style="none" fo:font-weight="bold" style:font-size-asian="60pt" style:font-style-asian="normal" style:font-weight-asian="bold" style:font-name-complex="Trebuchet MS" style:font-size-complex="60pt" style:font-style-complex="normal" style:font-weight-complex="bold"/>
    </style:style>
    <style:style style:name="T24" style:family="text">
      <style:text-properties fo:font-variant="small-caps" fo:color="#000000" style:text-line-through-style="none" style:text-line-through-type="none" style:text-position="0% 100%" style:font-name="Trebuchet MS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name-complex="Trebuchet MS" style:font-size-complex="28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-0.016cm" fo:font-style="normal" style:text-underline-style="none" fo:font-weight="bold" style:font-size-asian="18pt" style:font-style-asian="normal" style:font-weight-asian="bold" style:font-name-complex="Trebuchet MS" style:font-size-complex="1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Trebuchet MS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-0.028cm" fo:font-style="normal" style:text-underline-style="none" fo:font-weight="bold" style:font-size-asian="28pt" style:font-style-asian="normal" style:font-weight-asian="bold" style:font-name-complex="Trebuchet MS" style:font-size-complex="28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0.009cm" fo:font-style="normal" style:text-underline-style="none" fo:font-weight="bold" style:font-size-asian="18pt" style:font-style-asian="normal" style:font-weight-asian="bold" style:font-name-complex="Trebuchet MS" style:font-size-complex="18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0.004cm" fo:font-style="normal" style:text-underline-style="none" fo:font-weight="bold" style:font-size-asian="18pt" style:font-style-asian="normal" style:font-weight-asian="bold" style:font-name-complex="Trebuchet MS" style:font-size-complex="18pt" style:font-style-complex="normal" style:font-weight-complex="bold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-0.025cm" fo:font-style="normal" style:text-underline-style="none" fo:font-weight="bold" style:font-size-asian="18pt" style:font-style-asian="normal" style:font-weight-asian="bold" style:font-name-complex="Trebuchet MS" style:font-size-complex="18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orbel" fo:font-size="23.5pt" fo:letter-spacing="normal" fo:font-style="normal" style:text-underline-style="none" fo:font-weight="normal" style:font-size-asian="23.5pt" style:font-style-asian="normal" style:font-weight-asian="normal" style:font-name-complex="Trebuchet MS" style:font-size-complex="23.5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Wingdings1" fo:font-size="18pt" fo:letter-spacing="normal" fo:font-style="normal" style:text-underline-style="none" fo:font-weight="normal" style:font-size-asian="18pt" style:font-style-asian="normal" style:font-weight-asian="normal" style:font-name-complex="Trebuchet MS" style:font-size-complex="1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-0.018cm" fo:font-style="normal" style:text-underline-style="none" fo:font-weight="bold" style:font-size-asian="18pt" style:font-style-asian="normal" style:font-weight-asian="bold" style:font-name-complex="Trebuchet MS" style:font-size-complex="18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name-complex="Trebuchet MS" style:font-size-complex="1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name-complex="Trebuchet MS" style:font-size-complex="16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Wingdings1" fo:font-size="16pt" fo:letter-spacing="normal" fo:font-style="normal" style:text-underline-style="none" fo:font-weight="normal" style:font-size-asian="16pt" style:font-style-asian="normal" style:font-weight-asian="normal" style:font-name-complex="Trebuchet MS" style:font-size-complex="16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orbel" fo:font-size="18.5pt" fo:letter-spacing="normal" fo:font-style="normal" style:text-underline-style="none" fo:font-weight="normal" style:font-size-asian="18.5pt" style:font-style-asian="normal" style:font-weight-asian="normal" style:font-name-complex="Trebuchet MS" style:font-size-complex="18.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-0.012cm" fo:font-style="normal" style:text-underline-style="none" fo:font-weight="bold" style:font-size-asian="18pt" style:font-style-asian="normal" style:font-weight-asian="bold" style:font-name-complex="Trebuchet MS" style:font-size-complex="18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-0.04cm" fo:font-style="normal" style:text-underline-style="solid" style:text-underline-width="bold" style:text-underline-color="#000000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-0.049cm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-0.023cm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-0.026cm" fo:font-style="normal" style:text-underline-style="none" fo:font-weight="bold" style:font-size-asian="18pt" style:font-style-asian="normal" style:font-weight-asian="bold" style:font-name-complex="Trebuchet MS" style:font-size-complex="18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-0.025cm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-0.046cm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-0.014cm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-0.019cm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-0.055cm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-0.018cm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Trebuchet MS" style:font-size-complex="18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orbel" fo:font-size="40pt" fo:letter-spacing="-0.011cm" fo:font-style="normal" style:text-underline-style="none" fo:font-weight="bold" style:font-size-asian="40pt" style:font-style-asian="normal" style:font-weight-asian="bold" style:font-name-complex="Carlito" style:font-size-complex="40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rlito" fo:font-size="20pt" fo:letter-spacing="-0.004cm" fo:font-style="normal" style:text-underline-style="none" fo:font-weight="normal" style:font-size-asian="20pt" style:font-style-asian="normal" style:font-weight-asian="normal" style:font-name-complex="Carlito" style:font-size-complex="20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Carlito" fo:font-size="20pt" fo:letter-spacing="normal" fo:font-style="normal" style:text-underline-style="none" fo:font-weight="normal" style:font-size-asian="20pt" style:font-style-asian="normal" style:font-weight-asian="normal" style:font-name-complex="Carlito" style:font-size-complex="20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arlito" fo:font-size="20pt" fo:letter-spacing="-0.005cm" fo:font-style="normal" style:text-underline-style="none" fo:font-weight="normal" style:font-size-asian="20pt" style:font-style-asian="normal" style:font-weight-asian="normal" style:font-name-complex="Carlito" style:font-size-complex="20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-0.002cm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-0.004cm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0.009cm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e363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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">
        <style:list-level-properties text:space-before="0.035cm" text:min-label-width="0.796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draw:custom-shape draw:name="object 2" draw:style-name="gr1" draw:text-style-name="P1" draw:layer="layout" svg:width="25.399cm" svg:height="19.049cm" svg:x="0cm" svg:y="0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object 3">
          <draw:custom-shape draw:name="object 4" draw:style-name="gr2" draw:text-style-name="P2" draw:layer="layout" svg:width="2.98cm" svg:height="14.697cm" svg:x="0cm" svg:y="0cm">
            <text:p><text:span text:style-name="T25"/></text:p>
            <draw:enhanced-geometry draw:mirror-horizontal="false" draw:mirror-vertical="false" drawooo:sub-view-size="1073150 5291455" draw:text-areas="0 0 ?f0 ?f1" svg:viewBox="0 0 0 0" draw:type="ooxml-non-primitive" draw:enhanced-path="M 1072896 0 L 815784 0 0 4972177 0 5257927 199974 5291328 1072896 0 Z N">
              <draw:equation draw:name="f0" draw:formula="logwidth"/>
              <draw:equation draw:name="f1" draw:formula="logheight"/>
            </draw:enhanced-geometry>
          </draw:custom-shape>
          <draw:custom-shape draw:name="object 5" draw:style-name="gr3" draw:text-style-name="P3" draw:layer="layout" svg:width="2.109cm" svg:height="12.844cm" svg:x="0cm" svg:y="0cm">
            <text:p><text:span text:style-name="T25"/></text:p>
            <draw:enhanced-geometry draw:mirror-horizontal="false" draw:mirror-vertical="false" drawooo:sub-view-size="759460 4624070" draw:text-areas="0 0 ?f0 ?f1" svg:viewBox="0 0 0 0" draw:type="ooxml-non-primitive" draw:enhanced-path="M 758952 0 L 504913 0 0 3076194 0 4623816 758952 0 Z N">
              <draw:equation draw:name="f0" draw:formula="logwidth"/>
              <draw:equation draw:name="f1" draw:formula="logheight"/>
            </draw:enhanced-geometry>
          </draw:custom-shape>
        </draw:g>
        <draw:g draw:name="object 6">
          <draw:custom-shape draw:name="object 7" draw:style-name="gr4" draw:text-style-name="P4" draw:layer="layout" svg:width="2.518cm" svg:height="3.319cm" svg:x="0cm" svg:y="15.731cm">
            <text:p><text:span text:style-name="T25"/></text:p>
            <draw:enhanced-geometry draw:mirror-horizontal="false" draw:mirror-vertical="false" drawooo:sub-view-size="906780 1195070" draw:text-areas="0 0 ?f0 ?f1" svg:viewBox="0 0 0 0" draw:type="ooxml-non-primitive" draw:enhanced-path="M 0 0 L 0 19037 854379 1194815 906780 1194815 0 0 Z N">
              <draw:equation draw:name="f0" draw:formula="logwidth"/>
              <draw:equation draw:name="f1" draw:formula="logheight"/>
            </draw:enhanced-geometry>
          </draw:custom-shape>
          <draw:custom-shape draw:name="object 8" draw:style-name="gr5" draw:text-style-name="P5" draw:layer="layout" svg:width="4.132cm" svg:height="4.338cm" svg:x="0cm" svg:y="14.711cm">
            <text:p><text:span text:style-name="T25"/></text:p>
            <draw:enhanced-geometry draw:mirror-horizontal="false" draw:mirror-vertical="false" drawooo:sub-view-size="1487805 1562100" draw:text-areas="0 0 ?f0 ?f1" svg:viewBox="0 0 0 0" draw:type="ooxml-non-primitive" draw:enhanced-path="M 0 0 L 0 4699 1430274 1562099 1487424 1562099 0 0 Z N">
              <draw:equation draw:name="f0" draw:formula="logwidth"/>
              <draw:equation draw:name="f1" draw:formula="logheight"/>
            </draw:enhanced-geometry>
          </draw:custom-shape>
          <draw:custom-shape draw:name="object 9" draw:style-name="gr6" draw:text-style-name="P6" draw:layer="layout" svg:width="5.922cm" svg:height="4.444cm" svg:x="0cm" svg:y="14.605cm">
            <text:p><text:span text:style-name="T25"/></text:p>
            <draw:enhanced-geometry draw:mirror-horizontal="false" draw:mirror-vertical="false" drawooo:sub-view-size="2132330 1600200" draw:text-areas="0 0 ?f0 ?f1" svg:viewBox="0 0 0 0" draw:type="ooxml-non-primitive" draw:enhanced-path="M 0 0 L 0 38100 1487551 1600199 2132076 1600199 200025 33274 0 0 Z N">
              <draw:equation draw:name="f0" draw:formula="logwidth"/>
              <draw:equation draw:name="f1" draw:formula="logheight"/>
            </draw:enhanced-geometry>
          </draw:custom-shape>
          <draw:custom-shape draw:name="object 10" draw:style-name="gr7" draw:text-style-name="P7" draw:layer="layout" svg:width="3.827cm" svg:height="4.165cm" svg:x="0cm" svg:y="14.884cm">
            <text:p><text:span text:style-name="T25"/></text:p>
            <draw:enhanced-geometry draw:mirror-horizontal="false" draw:mirror-vertical="false" drawooo:sub-view-size="1377950 1499870" draw:text-areas="0 0 ?f0 ?f1" svg:viewBox="0 0 0 0" draw:type="ooxml-non-primitive" draw:enhanced-path="M 0 0 L 0 304685 906297 1499615 1377696 1499615 0 0 Z N">
              <draw:equation draw:name="f0" draw:formula="logwidth"/>
              <draw:equation draw:name="f1" draw:formula="logheight"/>
            </draw:enhanced-geometry>
          </draw:custom-shape>
        </draw:g>
        <draw:custom-shape draw:name="object 11" draw:style-name="gr8" draw:text-style-name="P8" draw:layer="layout" svg:width="5.198cm" svg:height="4.368cm" svg:x="11.684cm" svg:y="0.957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2" presentation:style-name="pr1" draw:text-style-name="P10" draw:layer="layout" svg:width="19.308cm" svg:height="3.216cm" svg:x="4.624cm" svg:y="8.309cm" presentation:class="title" presentation:user-transformed="true">
          <draw:text-box>
            <text:p text:style-name="P9"><text:span text:style-name="T1">The </text:span><text:span text:style-name="T2">system </text:span><text:span text:style-name="T1">of support </text:span><text:span text:style-name="T3">for </text:span><text:span text:style-name="T1">academic </text:span><text:span text:style-name="T3">teachers </text:span><text:span text:style-name="T4">in </text:span><text:span text:style-name="T3">process <text:s/></text:span><text:span text:style-name="T1">of shaping soft skills of </text:span><text:span text:style-name="T3">their</text:span><text:span text:style-name="T2"> </text:span><text:span text:style-name="T3">students</text:span></text:p>
          </draw:text-box>
        </draw:frame>
        <draw:custom-shape draw:name="object 13" draw:style-name="gr9" draw:text-style-name="P11" draw:layer="layout" svg:width="8.402cm" svg:height="2.501cm" svg:x="5.698cm" svg:y="16.417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0" draw:text-style-name="P14" draw:layer="layout" svg:width="9.967cm" svg:height="2.258cm" svg:x="14.806cm" svg:y="16.542cm">
          <text:p text:style-name="P12"><text:span text:style-name="T5">This project has </text:span><text:span text:style-name="T6">been </text:span><text:span text:style-name="T5">funded </text:span><text:span text:style-name="T6">with </text:span><text:span text:style-name="T5">the support </text:span><text:span text:style-name="T6">from </text:span><text:span text:style-name="T5">the European <text:s/>Commission (project </text:span><text:span text:style-name="T6">no</text:span><text:span text:style-name="T7"> </text:span><text:span text:style-name="T6">2018-1-PL01-KA203-050754).</text:span></text:p>
          <text:p text:style-name="P13"><text:span text:style-name="T5">This publication </text:span><text:span text:style-name="T6">reflects </text:span><text:span text:style-name="T5">the </text:span><text:span text:style-name="T6">views </text:span><text:span text:style-name="T5">only </text:span><text:span text:style-name="T6">of </text:span><text:span text:style-name="T5">the author, </text:span><text:span text:style-name="T6">and </text:span><text:span text:style-name="T5">the <text:s/>Commission cannot </text:span><text:span text:style-name="T6">be held </text:span><text:span text:style-name="T5">responsible </text:span><text:span text:style-name="T6">for any </text:span><text:span text:style-name="T5">use </text:span><text:span text:style-name="T6">which may</text:span><text:span text:style-name="T8"> </text:span><text:span text:style-name="T6">be <text:s/>made of </text:span><text:span text:style-name="T5">the information contained</text:span><text:span text:style-name="T9"> </text:span><text:span text:style-name="T5">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1" draw:text-style-name="P14" draw:layer="layout" svg:width="13.627cm" svg:height="0.798cm" svg:x="7.487cm" svg:y="11.875cm">
          <text:p text:style-name="P15"><text:span text:style-name="T10"><text:a xlink:href="https://wspaerasmus.wixsite.com/supportsystem" xlink:type="simple">https://wspaerasmus.wixsite.com/supportsystem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" presentation:presentation-page-layout-name="AL1T11">
        <draw:custom-shape draw:name="object 2" draw:style-name="gr10" draw:text-style-name="P14" draw:layer="layout" svg:width="15.119cm" svg:height="3.592cm" svg:x="3.107cm" svg:y="1.329cm">
          <text:p text:style-name="P17"><text:span text:style-name="T11">Programme:</text:span><text:span text:style-name="T12"> </text:span><text:span text:style-name="T13">Erasmus+</text:span></text:p>
          <text:p text:style-name="P18"><text:span text:style-name="T14">Key </text:span><text:span text:style-name="T15">Action: </text:span><text:span text:style-name="T13">Cooperation </text:span><text:span text:style-name="T16">for </text:span><text:span text:style-name="T13">innovation and the </text:span><text:span text:style-name="T17">exchange </text:span><text:span text:style-name="T13">of good</text:span><text:span text:style-name="T18"> </text:span><text:span text:style-name="T13">practices</text:span></text:p>
          <text:p text:style-name="P19"><text:span text:style-name="T15">Action: </text:span><text:span text:style-name="T16">Strategic</text:span><text:span text:style-name="T19"> </text:span><text:span text:style-name="T16">Partnerships</text:span></text:p>
          <text:p text:style-name="P19"><text:span text:style-name="T15">Field: </text:span><text:span text:style-name="T16">Strategic Partnerships for </text:span><text:span text:style-name="T13">higher</text:span><text:span text:style-name="T20"> </text:span><text:span text:style-name="T13">education</text:span></text:p>
          <text:p text:style-name="P19"><text:span text:style-name="T11">Project </text:span><text:span text:style-name="T15">number:</text:span><text:span text:style-name="T21"> </text:span><text:span text:style-name="T13">2018-1-PL01-KA203-050754</text:span></text:p>
          <text:p text:style-name="P19"><text:span text:style-name="T11">Participating countries: </text:span><text:span text:style-name="T16">Poland, Portugal, </text:span><text:span text:style-name="T13">Slovenia,</text:span><text:span text:style-name="T22"> </text:span><text:span text:style-name="T13">German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3" draw:text-style-name="P20" draw:layer="layout" svg:width="8.402cm" svg:height="2.501cm" svg:x="5.698cm" svg:y="16.417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0" draw:text-style-name="P14" draw:layer="layout" svg:width="9.967cm" svg:height="2.258cm" svg:x="14.806cm" svg:y="16.542cm">
          <text:p text:style-name="P12"><text:span text:style-name="T5">This project has </text:span><text:span text:style-name="T6">been </text:span><text:span text:style-name="T5">funded </text:span><text:span text:style-name="T6">with </text:span><text:span text:style-name="T5">the support </text:span><text:span text:style-name="T6">from </text:span><text:span text:style-name="T5">the European <text:s/>Commission (project </text:span><text:span text:style-name="T6">no</text:span><text:span text:style-name="T7"> </text:span><text:span text:style-name="T6">2018-1-PL01-KA203-050754).</text:span></text:p>
          <text:p text:style-name="P13"><text:span text:style-name="T5">This publication </text:span><text:span text:style-name="T6">reflects </text:span><text:span text:style-name="T5">the </text:span><text:span text:style-name="T6">views </text:span><text:span text:style-name="T5">only </text:span><text:span text:style-name="T6">of </text:span><text:span text:style-name="T5">the author, </text:span><text:span text:style-name="T6">and </text:span><text:span text:style-name="T5">the <text:s/>Commission cannot </text:span><text:span text:style-name="T6">be held </text:span><text:span text:style-name="T5">responsible </text:span><text:span text:style-name="T6">for any </text:span><text:span text:style-name="T5">use </text:span><text:span text:style-name="T6">which may</text:span><text:span text:style-name="T8"> </text:span><text:span text:style-name="T6">be <text:s/>made of </text:span><text:span text:style-name="T5">the information contained</text:span><text:span text:style-name="T9"> </text:span><text:span text:style-name="T5">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4" draw:text-style-name="P21" draw:layer="layout" svg:width="6.429cm" svg:height="2.873cm" svg:x="5.27cm" svg:y="6.693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5" draw:text-style-name="P22" draw:layer="layout" svg:width="5.608cm" svg:height="4.41cm" svg:x="13.5cm" svg:y="5.927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6" draw:text-style-name="P23" draw:layer="layout" svg:width="3.458cm" svg:height="3.445cm" svg:x="14.575cm" svg:y="10.473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7" draw:text-style-name="P24" draw:layer="layout" svg:width="6.446cm" svg:height="2.878cm" svg:x="5.398cm" svg:y="10.757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9.798cm" svg:height="11.136cm" svg:x="0.6cm" svg:y="2.257cm" draw:page-number="2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THODS OF ACTIVE TEACHING" draw:style-name="dp1" draw:master-page-name="Title_20_Only" presentation:presentation-page-layout-name="AL1T11">
        <draw:frame draw:name="object 2" presentation:style-name="pr4" draw:text-style-name="P10" draw:layer="layout" svg:width="15.903cm" svg:height="7.656cm" svg:x="5.927cm" svg:y="4.657cm" presentation:class="title" presentation:user-transformed="true">
          <draw:text-box>
            <text:p text:style-name="P25"><text:span text:style-name="T23">METHODS OF ACTIVE TEACHING</text:span></text:p>
          </draw:text-box>
        </draw:frame>
        <draw:custom-shape draw:name="object 3" draw:style-name="gr18" draw:text-style-name="P26" draw:layer="layout" svg:width="4.999cm" svg:height="1.392cm" svg:x="0.097cm" svg:y="17.564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student is active when" draw:style-name="dp1" draw:master-page-name="Title_20_and_20_Content" presentation:presentation-page-layout-name="AL1T11">
        <draw:frame draw:name="object 2" presentation:style-name="pr6" draw:text-style-name="P10" draw:layer="layout" svg:width="13.255cm" svg:height="3.215cm" svg:x="6.874cm" svg:y="1.753cm" presentation:class="title" presentation:user-transformed="true">
          <draw:text-box>
            <text:p text:style-name="P27"><text:span text:style-name="T24">A student is active when</text:span></text:p>
          </draw:text-box>
        </draw:frame>
        <draw:custom-shape draw:name="object 3" draw:style-name="gr19" draw:text-style-name="P14" draw:layer="layout" svg:width="16.764cm" svg:height="10.533cm" svg:x="7.197cm" svg:y="4.868cm">
          <text:list text:style-name="L4">
            <text:list-item>
              <text:p text:style-name="P28"><text:span text:style-name="T25">the goal is clear close to him</text:span></text:p>
            </text:list-item>
            <text:list-item>
              <text:p text:style-name="P28"><text:span text:style-name="T25">his needs and interests are taken into account       </text:span></text:p>
            </text:list-item>
            <text:list-item>
              <text:p text:style-name="P28"><text:span text:style-name="T25">he feels safe       </text:span></text:p>
            </text:list-item>
            <text:list-item>
              <text:p text:style-name="P28"><text:span text:style-name="T25">he performs actions that arouse emotions       </text:span></text:p>
            </text:list-item>
            <text:list-item>
              <text:p text:style-name="P28"><text:span text:style-name="T25">participates in planning and decision making       </text:span></text:p>
            </text:list-item>
            <text:list-item>
              <text:p text:style-name="P28"><text:span text:style-name="T25">feels satisfaction with the completed tasks       </text:span></text:p>
            </text:list-item>
            <text:list-item>
              <text:p text:style-name="P28"><text:span text:style-name="T25">has self-esteem       </text:span></text:p>
            </text:list-item>
            <text:list-item>
              <text:p text:style-name="P28"><text:span text:style-name="T25">his work's input is noticed, not just the effect       </text:span></text:p>
            </text:list-item>
            <text:list-item>
              <text:p text:style-name="P28"><text:span text:style-name="T25">has the opportunity to implement their own ideas       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0" draw:text-style-name="P29" draw:layer="layout" svg:width="4.999cm" svg:height="1.392cm" svg:x="0.097cm" svg:y="17.564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4.848cm" svg:height="11.136cm" svg:x="3.075cm" svg:y="2.257cm" draw:page-number="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VE FORMS OF RUNNING CLASSES" draw:style-name="dp1" draw:master-page-name="Title_20_and_20_Content" presentation:presentation-page-layout-name="AL1T11">
        <draw:custom-shape draw:name="object 2" draw:style-name="gr21" draw:text-style-name="P14" draw:layer="layout" svg:width="19.049cm" svg:height="10.789cm" svg:x="5.927cm" svg:y="4.022cm">
          <text:p text:style-name="P30"><text:span text:style-name="T26">Discussion</text:span></text:p>
          <text:list text:style-name="L5">
            <text:list-item>
              <text:p text:style-name="P31"><text:span text:style-name="T27">allows you to exchange thoughts and views on a given topic and share your own experiences,      </text:span></text:p>
            </text:list-item>
            <text:list-item>
              <text:p text:style-name="P31"><text:span text:style-name="T27">stimulates and develops thinking, teaches you to look critically at yourself and others,      </text:span></text:p>
            </text:list-item>
            <text:list-item>
              <text:p text:style-name="P31"><text:span text:style-name="T27">develops the ability to precisely formulate own thoughts and judgments,      </text:span></text:p>
            </text:list-item>
            <text:list-item>
              <text:p text:style-name="P31"><text:span text:style-name="T27">teaches you to listen carefully,      </text:span></text:p>
            </text:list-item>
            <text:list-item>
              <text:p text:style-name="P31"><text:span text:style-name="T27">teaches how to distinguish arguments from pseudo-arguments and how to assess one's own and someone else's statements,      </text:span></text:p>
            </text:list-item>
            <text:list-item>
              <text:p text:style-name="P31"><text:span text:style-name="T27">teaches you how to react and control your emotions,      </text:span></text:p>
            </text:list-item>
            <text:list-item>
              <text:p text:style-name="P31"><text:span text:style-name="T27">creates respect for other opinions and views, promotes the crystallization of one's own beliefs.  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2" draw:text-style-name="P32" draw:layer="layout" svg:width="4.999cm" svg:height="1.392cm" svg:x="0.097cm" svg:y="17.564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presentation:style-name="pr6" draw:text-style-name="P10" draw:layer="layout" svg:width="16.141cm" svg:height="3.215cm" svg:x="4.629cm" svg:y="1.353cm" presentation:class="title" presentation:user-transformed="true">
          <draw:text-box>
            <text:p text:style-name="P33"><text:span text:style-name="T28">ACTIVE FORMS OF RUNNING CLASSES</text:span></text:p>
          </draw:text-box>
        </draw:frame>
        <presentation:notes draw:style-name="dp2">
          <draw:page-thumbnail draw:style-name="gr12" draw:layer="layout" svg:width="19.798cm" svg:height="11.136cm" svg:x="0.6cm" svg:y="2.257cm" draw:page-number="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VE FORMS OF RUNNING CLASSES" draw:style-name="dp1" draw:master-page-name="Title_20_and_20_Content" presentation:presentation-page-layout-name="AL1T11">
        <draw:custom-shape draw:name="object 2" draw:style-name="gr23" draw:text-style-name="P34" draw:layer="layout" svg:width="4.999cm" svg:height="1.392cm" svg:x="0.097cm" svg:y="17.564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11" draw:text-style-name="P14" draw:layer="layout" svg:width="3.435cm" svg:height="0.798cm" svg:x="5.242cm" svg:y="4.512cm">
          <text:p text:style-name="P15"><text:span text:style-name="T29">D</text:span><text:span text:style-name="T30">iscu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presentation:style-name="pr6" draw:text-style-name="P10" draw:layer="layout" svg:width="16.141cm" svg:height="3.215cm" svg:x="4.629cm" svg:y="1.353cm" presentation:class="title" presentation:user-transformed="true">
          <draw:text-box>
            <text:p text:style-name="P33"><text:span text:style-name="T28">ACTIVE FORMS OF RUNNING CLASSES</text:span></text:p>
          </draw:text-box>
        </draw:frame>
        <draw:g>
          <draw:custom-shape draw:style-name="gr24" draw:text-style-name="P35" draw:layer="layout" svg:width="2.283cm" svg:height="2.599cm" draw:transform="rotate (-1.5707963267949) translate (9.953cm 8.307cm)">
            <text:p/>
            <draw:enhanced-geometry draw:mirror-horizontal="false" draw:mirror-vertical="false" draw:text-areas="0 ?f13 ?f11 ?f17" svg:viewBox="0 0 0 0" draw:type="ooxml-bentUpArrow" draw:modifiers="32840 25000 35780" draw:enhanced-path="M 0 ?f13 L ?f10 ?f13 ?f10 ?f4 ?f6 ?f4 ?f8 0 ?f18 ?f4 ?f11 ?f4 ?f11 ?f17 0 ?f17 Z N">
              <draw:equation draw:name="f0" draw:formula="if(0-$0 ,0,if(50000-$0 ,$0 ,50000))"/>
              <draw:equation draw:name="f1" draw:formula="if(0-$1 ,0,if(50000-$1 ,$1 ,50000))"/>
              <draw:equation draw:name="f2" draw:formula="if(0-$2 ,0,if(50000-$2 ,$2 ,50000))"/>
              <draw:equation draw:name="f3" draw:formula="min(logwidth,logheight)"/>
              <draw:equation draw:name="f4" draw:formula="?f3 *?f2 /100000"/>
              <draw:equation draw:name="f5" draw:formula="?f3 *?f1 /50000"/>
              <draw:equation draw:name="f6" draw:formula="logwidth+0-?f5 "/>
              <draw:equation draw:name="f7" draw:formula="?f3 *?f1 /100000"/>
              <draw:equation draw:name="f8" draw:formula="logwidth+0-?f7 "/>
              <draw:equation draw:name="f9" draw:formula="?f3 *?f0 /200000"/>
              <draw:equation draw:name="f10" draw:formula="?f8 +0-?f9 "/>
              <draw:equation draw:name="f11" draw:formula="?f8 +?f9 -0"/>
              <draw:equation draw:name="f12" draw:formula="?f3 *?f0 /100000"/>
              <draw:equation draw:name="f13" draw:formula="logheight+0-?f12 "/>
              <draw:equation draw:name="f14" draw:formula="?f11 *1/2"/>
              <draw:equation draw:name="f15" draw:formula="(?f13 +logheight)/2"/>
              <draw:equation draw:name="f16" draw:formula="(?f4 +logheight)/2"/>
              <draw:equation draw:name="f17" draw:formula="logheight"/>
              <draw:equation draw:name="f18" draw:formula="logwidth"/>
              <draw:handle draw:handle-position="0 ?f13" draw:handle-range-y-maximum="50000" draw:handle-range-y-minimum="0"/>
              <draw:handle draw:handle-position="?f6 0" draw:handle-range-x-maximum="50000" draw:handle-range-x-minimum="0"/>
              <draw:handle draw:handle-position="?f10 ?f4" draw:handle-range-y-maximum="50000" draw:handle-range-y-minimum="0"/>
            </draw:enhanced-geometry>
          </draw:custom-shape>
          <draw:custom-shape draw:style-name="gr25" draw:text-style-name="P37" draw:layer="layout" svg:width="5.798cm" svg:height="2.103cm" svg:x="5.929cm" svg:y="5.911cm">
            <text:p text:style-name="P36"><text:span text:style-name="T31">Preparation</text:span></text:p>
            <draw:enhanced-geometry draw:mirror-horizontal="false" draw:mirror-vertical="false" draw:text-areas="?f5 ?f5 ?f6 ?f7" svg:viewBox="0 0 0 0" draw:type="ooxml-roundRect" draw:modifiers="166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6" draw:text-style-name="P38" draw:layer="layout" svg:width="5.415cm" svg:height="2.174cm" svg:x="12.206cm" svg:y="5.93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4" draw:text-style-name="P35" draw:layer="layout" svg:width="2.283cm" svg:height="2.599cm" draw:transform="rotate (-1.5707963267949) translate (14.239cm 11.074cm)">
            <text:p/>
            <draw:enhanced-geometry draw:mirror-horizontal="false" draw:mirror-vertical="false" draw:text-areas="0 ?f13 ?f11 ?f17" svg:viewBox="0 0 0 0" draw:type="ooxml-bentUpArrow" draw:modifiers="32840 25000 35780" draw:enhanced-path="M 0 ?f13 L ?f10 ?f13 ?f10 ?f4 ?f6 ?f4 ?f8 0 ?f18 ?f4 ?f11 ?f4 ?f11 ?f17 0 ?f17 Z N">
              <draw:equation draw:name="f0" draw:formula="if(0-$0 ,0,if(50000-$0 ,$0 ,50000))"/>
              <draw:equation draw:name="f1" draw:formula="if(0-$1 ,0,if(50000-$1 ,$1 ,50000))"/>
              <draw:equation draw:name="f2" draw:formula="if(0-$2 ,0,if(50000-$2 ,$2 ,50000))"/>
              <draw:equation draw:name="f3" draw:formula="min(logwidth,logheight)"/>
              <draw:equation draw:name="f4" draw:formula="?f3 *?f2 /100000"/>
              <draw:equation draw:name="f5" draw:formula="?f3 *?f1 /50000"/>
              <draw:equation draw:name="f6" draw:formula="logwidth+0-?f5 "/>
              <draw:equation draw:name="f7" draw:formula="?f3 *?f1 /100000"/>
              <draw:equation draw:name="f8" draw:formula="logwidth+0-?f7 "/>
              <draw:equation draw:name="f9" draw:formula="?f3 *?f0 /200000"/>
              <draw:equation draw:name="f10" draw:formula="?f8 +0-?f9 "/>
              <draw:equation draw:name="f11" draw:formula="?f8 +?f9 -0"/>
              <draw:equation draw:name="f12" draw:formula="?f3 *?f0 /100000"/>
              <draw:equation draw:name="f13" draw:formula="logheight+0-?f12 "/>
              <draw:equation draw:name="f14" draw:formula="?f11 *1/2"/>
              <draw:equation draw:name="f15" draw:formula="(?f13 +logheight)/2"/>
              <draw:equation draw:name="f16" draw:formula="(?f4 +logheight)/2"/>
              <draw:equation draw:name="f17" draw:formula="logheight"/>
              <draw:equation draw:name="f18" draw:formula="logwidth"/>
              <draw:handle draw:handle-position="0 ?f13" draw:handle-range-y-maximum="50000" draw:handle-range-y-minimum="0"/>
              <draw:handle draw:handle-position="?f6 0" draw:handle-range-x-maximum="50000" draw:handle-range-x-minimum="0"/>
              <draw:handle draw:handle-position="?f10 ?f4" draw:handle-range-y-maximum="50000" draw:handle-range-y-minimum="0"/>
            </draw:enhanced-geometry>
          </draw:custom-shape>
          <draw:custom-shape draw:style-name="gr27" draw:text-style-name="P37" draw:layer="layout" svg:width="5.798cm" svg:height="2.103cm" svg:x="10.214cm" svg:y="8.677cm">
            <text:p text:style-name="P36"><text:span text:style-name="T31">Initiation</text:span></text:p>
            <draw:enhanced-geometry draw:mirror-horizontal="false" draw:mirror-vertical="false" draw:text-areas="?f5 ?f5 ?f6 ?f7" svg:viewBox="0 0 0 0" draw:type="ooxml-roundRect" draw:modifiers="166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6" draw:text-style-name="P38" draw:layer="layout" svg:width="4.057cm" svg:height="2.174cm" svg:x="16.282cm" svg:y="8.12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4" draw:text-style-name="P35" draw:layer="layout" svg:width="2.283cm" svg:height="2.599cm" draw:transform="rotate (-1.5707963267949) translate (17.926cm 13.84cm)">
            <text:p/>
            <draw:enhanced-geometry draw:mirror-horizontal="false" draw:mirror-vertical="false" draw:text-areas="0 ?f13 ?f11 ?f17" svg:viewBox="0 0 0 0" draw:type="ooxml-bentUpArrow" draw:modifiers="32840 25000 35780" draw:enhanced-path="M 0 ?f13 L ?f10 ?f13 ?f10 ?f4 ?f6 ?f4 ?f8 0 ?f18 ?f4 ?f11 ?f4 ?f11 ?f17 0 ?f17 Z N">
              <draw:equation draw:name="f0" draw:formula="if(0-$0 ,0,if(50000-$0 ,$0 ,50000))"/>
              <draw:equation draw:name="f1" draw:formula="if(0-$1 ,0,if(50000-$1 ,$1 ,50000))"/>
              <draw:equation draw:name="f2" draw:formula="if(0-$2 ,0,if(50000-$2 ,$2 ,50000))"/>
              <draw:equation draw:name="f3" draw:formula="min(logwidth,logheight)"/>
              <draw:equation draw:name="f4" draw:formula="?f3 *?f2 /100000"/>
              <draw:equation draw:name="f5" draw:formula="?f3 *?f1 /50000"/>
              <draw:equation draw:name="f6" draw:formula="logwidth+0-?f5 "/>
              <draw:equation draw:name="f7" draw:formula="?f3 *?f1 /100000"/>
              <draw:equation draw:name="f8" draw:formula="logwidth+0-?f7 "/>
              <draw:equation draw:name="f9" draw:formula="?f3 *?f0 /200000"/>
              <draw:equation draw:name="f10" draw:formula="?f8 +0-?f9 "/>
              <draw:equation draw:name="f11" draw:formula="?f8 +?f9 -0"/>
              <draw:equation draw:name="f12" draw:formula="?f3 *?f0 /100000"/>
              <draw:equation draw:name="f13" draw:formula="logheight+0-?f12 "/>
              <draw:equation draw:name="f14" draw:formula="?f11 *1/2"/>
              <draw:equation draw:name="f15" draw:formula="(?f13 +logheight)/2"/>
              <draw:equation draw:name="f16" draw:formula="(?f4 +logheight)/2"/>
              <draw:equation draw:name="f17" draw:formula="logheight"/>
              <draw:equation draw:name="f18" draw:formula="logwidth"/>
              <draw:handle draw:handle-position="0 ?f13" draw:handle-range-y-maximum="50000" draw:handle-range-y-minimum="0"/>
              <draw:handle draw:handle-position="?f6 0" draw:handle-range-x-maximum="50000" draw:handle-range-x-minimum="0"/>
              <draw:handle draw:handle-position="?f10 ?f4" draw:handle-range-y-maximum="50000" draw:handle-range-y-minimum="0"/>
            </draw:enhanced-geometry>
          </draw:custom-shape>
          <draw:custom-shape draw:style-name="gr27" draw:text-style-name="P37" draw:layer="layout" svg:width="4.602cm" svg:height="2.103cm" svg:x="14.5cm" svg:y="11.444cm">
            <text:p text:style-name="P36"><text:span text:style-name="T31">Running/leading</text:span></text:p>
            <draw:enhanced-geometry draw:mirror-horizontal="false" draw:mirror-vertical="false" draw:text-areas="?f5 ?f5 ?f6 ?f7" svg:viewBox="0 0 0 0" draw:type="ooxml-roundRect" draw:modifiers="166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6" draw:text-style-name="P38" draw:layer="layout" svg:width="4.383cm" svg:height="2.174cm" svg:x="18.663cm" svg:y="11.26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7" draw:text-style-name="P37" draw:layer="layout" svg:width="4.258cm" svg:height="2.103cm" svg:x="18.222cm" svg:y="14.203cm">
            <text:p text:style-name="P36"><text:span text:style-name="T31">Summary</text:span></text:p>
            <draw:enhanced-geometry draw:mirror-horizontal="false" draw:mirror-vertical="false" draw:text-areas="?f5 ?f5 ?f6 ?f7" svg:viewBox="0 0 0 0" draw:type="ooxml-roundRect" draw:modifiers="166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12" draw:layer="layout" svg:width="19.798cm" svg:height="11.136cm" svg:x="0.6cm" svg:y="2.257cm" draw:page-number="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1T11">
        <draw:custom-shape draw:name="object 2" draw:style-name="gr11" draw:text-style-name="P14" draw:layer="layout" svg:width="14.613cm" svg:height="10.948cm" svg:x="7.197cm" svg:y="4.445cm">
          <text:p text:style-name="P15"><text:span text:style-name="T32">Brainstorm</text:span></text:p>
          <text:p text:style-name="P39"><text:span text:style-name="T33"/></text:p>
          <text:list text:style-name="L7">
            <text:list-item>
              <text:p text:style-name="P28"><text:span text:style-name="T34"></text:span><text:span text:style-name="T27">Planning (What? Who? When?)      </text:span></text:p>
            </text:list-item>
            <text:list-item>
              <text:p text:style-name="P28"><text:span text:style-name="T34"></text:span><text:span text:style-name="T27">Problem / issue determination      </text:span></text:p>
            </text:list-item>
            <text:list-item>
              <text:p text:style-name="P28"><text:span text:style-name="T34"></text:span><text:span text:style-name="T27">Venue selection      </text:span></text:p>
            </text:list-item>
            <text:list-item>
              <text:p text:style-name="P28"><text:span text:style-name="T34"></text:span><text:span text:style-name="T27">10-12 people group / optimally /      </text:span></text:p>
            </text:list-item>
            <text:list-item>
              <text:p text:style-name="P28"><text:span text:style-name="T34"></text:span><text:span text:style-name="T27">Collecting all ideas, without evaluation      </text:span></text:p>
            </text:list-item>
            <text:list-item>
              <text:p text:style-name="P28"><text:span text:style-name="T34"></text:span><text:span text:style-name="T27">Justification of ideas,      </text:span></text:p>
            </text:list-item>
            <text:list-item>
              <text:p text:style-name="P28"><text:span text:style-name="T34"></text:span><text:span text:style-name="T27">Analysis and selection (participants choose e.g. 3 best solutions)      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8" draw:text-style-name="P40" draw:layer="layout" svg:width="4.999cm" svg:height="1.392cm" svg:x="0.097cm" svg:y="17.564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9" draw:text-style-name="P10" draw:layer="layout" svg:width="16.141cm" svg:height="2.405cm" svg:x="4.629cm" svg:y="1.353cm">
          <text:p text:style-name="P41"><text:span text:style-name="T28">ACTIVE FORMS OF RUNNING CLA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9.798cm" svg:height="11.136cm" svg:x="0.6cm" svg:y="2.257cm" draw:page-number="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11">
        <draw:custom-shape draw:name="object 2" draw:style-name="gr11" draw:text-style-name="P14" draw:layer="layout" svg:width="16.721cm" svg:height="12.401cm" svg:x="7.62cm" svg:y="4.403cm">
          <text:p text:style-name="P42"><text:span text:style-name="T35">Role play</text:span></text:p>
          <text:p text:style-name="P31"><text:span text:style-name="T36">When implementing this method, the teacher should:</text:span></text:p>
          <text:p text:style-name="P31"><text:span text:style-name="T37"/></text:p>
          <text:p text:style-name="P31"><text:span text:style-name="T38"></text:span><text:span text:style-name="T37">explain to students what their work is and show the benefits of the exercise      </text:span></text:p>
          <text:p text:style-name="P31"><text:span text:style-name="T38"></text:span><text:span text:style-name="T37">make sure that all participants understand their role (clarifying who and in what order will take part in the exercise)      </text:span></text:p>
          <text:p text:style-name="P31"><text:span text:style-name="T38"></text:span><text:span text:style-name="T37">prepare relevant texts      </text:span></text:p>
          <text:p text:style-name="P31"><text:span text:style-name="T38"></text:span><text:span text:style-name="T37">make sure that each person or group has an observer      </text:span></text:p>
          <text:p text:style-name="P31"><text:span text:style-name="T38"></text:span><text:span text:style-name="T37">control exercise time      </text:span></text:p>
          <text:p text:style-name="P31"><text:span text:style-name="T38"></text:span><text:span text:style-name="T37">take care of emotional state of participants who may feel fear of failure or public speaking      </text:span></text:p>
          <text:p text:style-name="P31"><text:span text:style-name="T38"></text:span><text:span text:style-name="T37">teach participants to provide constructive feedback in an honest, open but respectful way      </text:span></text:p>
          <text:p text:style-name="P31"><text:span text:style-name="T38"></text:span><text:span text:style-name="T37">if there is a student who refuses to participate in the exercise, do not force him - it is worth remembering that you can also learn by observing (Łaguna, 2008)  </text:span></text:p>
          <text:p text:style-name="P43"><text:span text:style-name="T3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0" draw:text-style-name="P44" draw:layer="layout" svg:width="4.999cm" svg:height="1.392cm" svg:x="0.097cm" svg:y="17.564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9" draw:text-style-name="P10" draw:layer="layout" svg:width="16.141cm" svg:height="2.405cm" svg:x="4.629cm" svg:y="1.353cm">
          <text:p text:style-name="P41"><text:span text:style-name="T28">ACTIVE FORMS OF RUNNING CLA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9.798cm" svg:height="11.136cm" svg:x="0.6cm" svg:y="2.257cm" draw:page-number="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1T11">
        <draw:custom-shape draw:name="object 2" draw:style-name="gr11" draw:text-style-name="P14" draw:layer="layout" svg:width="17.807cm" svg:height="8.316cm" svg:x="5.319cm" svg:y="4.375cm">
          <text:p text:style-name="P15"><text:span text:style-name="T40">Case study</text:span></text:p>
          <text:p text:style-name="P45"><text:span text:style-name="T39"/></text:p>
          <text:p text:style-name="P46"><text:span text:style-name="T41">Aim</text:span><text:span text:style-name="T42"> </text:span><text:span text:style-name="T43">-&gt; to show concepts worth copying as well as potential mistakes, which should be avoided</text:span></text:p>
          <text:p text:style-name="P19"><text:span text:style-name="T44">The course:</text:span></text:p>
          <text:list text:style-name="L8">
            <text:list-item>
              <text:p text:style-name="P47"><text:span text:style-name="T45">Analysis of a specific case analiza</text:span><text:span text:style-name="T46"> </text:span><text:span text:style-name="T47">konkretnego</text:span><text:span text:style-name="T42"> </text:span><text:span text:style-name="T48">przypadku (detailed description, usually real situation, helping to draw conclusions regarding the causes and results)</text:span><text:span text:style-name="T49"> </text:span></text:p>
            </text:list-item>
            <text:list-item>
              <text:p text:style-name="P48"><text:span text:style-name="T50">Using knowledge and theoretical concepts in practice, with regards to specific situ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1" draw:text-style-name="P49" draw:layer="layout" svg:width="4.999cm" svg:height="1.392cm" svg:x="0.097cm" svg:y="17.564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9" draw:text-style-name="P10" draw:layer="layout" svg:width="16.141cm" svg:height="2.405cm" svg:x="4.629cm" svg:y="1.353cm">
          <text:p text:style-name="P41"><text:span text:style-name="T28">ACTIVE FORMS OF RUNNING CLA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9.798cm" svg:height="11.136cm" svg:x="0.6cm" svg:y="2.257cm" draw:page-number="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1T11">
        <draw:custom-shape draw:name="object 2" draw:style-name="gr11" draw:text-style-name="P14" draw:layer="layout" svg:width="15.685cm" svg:height="9.205cm" svg:x="5.319cm" svg:y="4.375cm">
          <text:p text:style-name="P15"><text:span text:style-name="T40">Case study</text:span></text:p>
          <text:p text:style-name="P45"><text:span text:style-name="T39"/></text:p>
          <text:p text:style-name="P50"><text:span text:style-name="T51">When developing a case study, the teacher should refer to:</text:span></text:p>
          <text:list text:style-name="L7">
            <text:list-item>
              <text:p text:style-name="P51"><text:span text:style-name="T27">problems diagnosed and reported by participants or the client      </text:span></text:p>
            </text:list-item>
            <text:list-item>
              <text:p text:style-name="P51"><text:span text:style-name="T27">information obtained during the needs analysis      </text:span></text:p>
            </text:list-item>
            <text:list-item>
              <text:p text:style-name="P51"><text:span text:style-name="T27">participants' experiences      </text:span></text:p>
            </text:list-item>
            <text:list-item>
              <text:p text:style-name="P51"><text:span text:style-name="T27">own experience and knowledge      </text:span></text:p>
            </text:list-item>
            <text:list-item>
              <text:p text:style-name="P51"><text:span text:style-name="T27">existing descriptions from experts in the field      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2" draw:text-style-name="P52" draw:layer="layout" svg:width="4.999cm" svg:height="1.392cm" svg:x="0.097cm" svg:y="17.564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9" draw:text-style-name="P10" draw:layer="layout" svg:width="16.141cm" svg:height="2.405cm" svg:x="4.629cm" svg:y="1.353cm">
          <text:p text:style-name="P41"><text:span text:style-name="T28">ACTIVE FORMS OF RUNNING CLA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9.798cm" svg:height="11.136cm" svg:x="0.6cm" svg:y="2.257cm" draw:page-number="1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1T11">
        <draw:frame draw:name="object 2" presentation:style-name="pr7" draw:text-style-name="P14" draw:layer="layout" svg:width="18.696cm" svg:height="10.833cm" svg:x="5.503cm" svg:y="5.503cm" presentation:class="outline" presentation:user-transformed="true">
          <draw:text-box>
            <text:list text:style-name="L9">
              <text:list-item>
                <text:p text:style-name="P53"><text:span text:style-name="T52">The student's activity should have a </text:span><text:span text:style-name="T53">specific direction</text:span><text:span text:style-name="T52">, which is determined by the goal to which its course is subordinated.</text:span></text:p>
              </text:list-item>
            </text:list>
            <text:p text:style-name="P53"><text:span text:style-name="T52"/></text:p>
            <text:list text:continue-numbering="true" text:style-name="L9">
              <text:list-item>
                <text:p text:style-name="P53"><text:span text:style-name="T52">The more attractive and interesting the goal, the greater </text:span><text:span text:style-name="T53">evokes motivation and interest of students.</text:span></text:p>
              </text:list-item>
            </text:list>
            <text:p text:style-name="P53"><text:span text:style-name="T53"/></text:p>
            <text:list text:continue-numbering="true" text:style-name="L9">
              <text:list-item>
                <text:p text:style-name="P53"><text:span text:style-name="T52">The basic procedure that the teacher should perform is to </text:span><text:span text:style-name="T53">make students aware of the purpose of their activities</text:span><text:span text:style-name="T52"> along with </text:span><text:span text:style-name="T53">motivating the need to achieve it regardless of which of the activation methods it adopts.</text:span></text:p>
              </text:list-item>
            </text:list>
          </draw:text-box>
        </draw:frame>
        <draw:custom-shape draw:name="object 3" draw:style-name="gr33" draw:text-style-name="P54" draw:layer="layout" svg:width="4.999cm" svg:height="1.392cm" svg:x="0.097cm" svg:y="17.564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9" draw:text-style-name="P10" draw:layer="layout" svg:width="16.141cm" svg:height="2.405cm" svg:x="4.629cm" svg:y="1.353cm">
          <text:p text:style-name="P41"><text:span text:style-name="T28">ACTIVE FORMS OF RUNNING CLA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9.798cm" svg:height="11.136cm" svg:x="0.6cm" svg:y="2.257cm" draw:page-number="1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ANK YOU FOR&#10;YOUR ATTENTION" draw:style-name="dp1" draw:master-page-name="Title_20_and_20_Content" presentation:presentation-page-layout-name="AL1T11">
        <draw:frame draw:name="object 2" presentation:style-name="pr6" draw:text-style-name="P10" draw:layer="layout" svg:width="13.711cm" svg:height="3.421cm" svg:x="6.819cm" svg:y="7.364cm" presentation:class="title" presentation:user-transformed="true">
          <draw:text-box>
            <text:p text:style-name="P55"><text:span text:style-name="T54">THANK YOU FOR</text:span><text:span text:style-name="T54"><text:line-break/></text:span><text:span text:style-name="T54">YOUR ATTENTION</text:span></text:p>
          </draw:text-box>
        </draw:frame>
        <draw:custom-shape draw:name="object 3" draw:style-name="gr11" draw:text-style-name="P14" draw:layer="layout" svg:width="12.533cm" svg:height="0.883cm" svg:x="11.007cm" svg:y="16.175cm">
          <text:p text:style-name="P15"><text:span text:style-name="T55">Aleksandra</text:span><text:span text:style-name="T56"> </text:span><text:span text:style-name="T57">Hoffmann-Wróblew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4" draw:text-style-name="P56" draw:layer="layout" svg:width="4.999cm" svg:height="1.392cm" svg:x="0.097cm" svg:y="17.564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9.798cm" svg:height="11.136cm" svg:x="0.6cm" svg:y="2.257cm" draw:page-number="1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1T11">
        <draw:custom-shape draw:name="object 2" draw:style-name="gr35" draw:text-style-name="P57" draw:layer="layout" svg:width="25.399cm" svg:height="19.049cm" svg:x="0cm" svg:y="0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object 3">
          <draw:custom-shape draw:name="object 4" draw:style-name="gr2" draw:text-style-name="P2" draw:layer="layout" svg:width="2.98cm" svg:height="14.697cm" svg:x="0cm" svg:y="0cm">
            <text:p><text:span text:style-name="T25"/></text:p>
            <draw:enhanced-geometry draw:mirror-horizontal="false" draw:mirror-vertical="false" drawooo:sub-view-size="1073150 5291455" draw:text-areas="0 0 ?f0 ?f1" svg:viewBox="0 0 0 0" draw:type="ooxml-non-primitive" draw:enhanced-path="M 1072896 0 L 815784 0 0 4972177 0 5257927 199974 5291328 1072896 0 Z N">
              <draw:equation draw:name="f0" draw:formula="logwidth"/>
              <draw:equation draw:name="f1" draw:formula="logheight"/>
            </draw:enhanced-geometry>
          </draw:custom-shape>
          <draw:custom-shape draw:name="object 5" draw:style-name="gr3" draw:text-style-name="P3" draw:layer="layout" svg:width="2.109cm" svg:height="12.844cm" svg:x="0cm" svg:y="0cm">
            <text:p><text:span text:style-name="T25"/></text:p>
            <draw:enhanced-geometry draw:mirror-horizontal="false" draw:mirror-vertical="false" drawooo:sub-view-size="759460 4624070" draw:text-areas="0 0 ?f0 ?f1" svg:viewBox="0 0 0 0" draw:type="ooxml-non-primitive" draw:enhanced-path="M 758952 0 L 504913 0 0 3076194 0 4623816 758952 0 Z N">
              <draw:equation draw:name="f0" draw:formula="logwidth"/>
              <draw:equation draw:name="f1" draw:formula="logheight"/>
            </draw:enhanced-geometry>
          </draw:custom-shape>
        </draw:g>
        <draw:g draw:name="object 6">
          <draw:custom-shape draw:name="object 7" draw:style-name="gr4" draw:text-style-name="P4" draw:layer="layout" svg:width="2.518cm" svg:height="3.319cm" svg:x="0cm" svg:y="15.731cm">
            <text:p><text:span text:style-name="T25"/></text:p>
            <draw:enhanced-geometry draw:mirror-horizontal="false" draw:mirror-vertical="false" drawooo:sub-view-size="906780 1195070" draw:text-areas="0 0 ?f0 ?f1" svg:viewBox="0 0 0 0" draw:type="ooxml-non-primitive" draw:enhanced-path="M 0 0 L 0 19037 854379 1194815 906780 1194815 0 0 Z N">
              <draw:equation draw:name="f0" draw:formula="logwidth"/>
              <draw:equation draw:name="f1" draw:formula="logheight"/>
            </draw:enhanced-geometry>
          </draw:custom-shape>
          <draw:custom-shape draw:name="object 8" draw:style-name="gr5" draw:text-style-name="P5" draw:layer="layout" svg:width="4.132cm" svg:height="4.338cm" svg:x="0cm" svg:y="14.711cm">
            <text:p><text:span text:style-name="T25"/></text:p>
            <draw:enhanced-geometry draw:mirror-horizontal="false" draw:mirror-vertical="false" drawooo:sub-view-size="1487805 1562100" draw:text-areas="0 0 ?f0 ?f1" svg:viewBox="0 0 0 0" draw:type="ooxml-non-primitive" draw:enhanced-path="M 0 0 L 0 4699 1430274 1562099 1487424 1562099 0 0 Z N">
              <draw:equation draw:name="f0" draw:formula="logwidth"/>
              <draw:equation draw:name="f1" draw:formula="logheight"/>
            </draw:enhanced-geometry>
          </draw:custom-shape>
          <draw:custom-shape draw:name="object 9" draw:style-name="gr6" draw:text-style-name="P6" draw:layer="layout" svg:width="5.922cm" svg:height="4.444cm" svg:x="0cm" svg:y="14.605cm">
            <text:p><text:span text:style-name="T25"/></text:p>
            <draw:enhanced-geometry draw:mirror-horizontal="false" draw:mirror-vertical="false" drawooo:sub-view-size="2132330 1600200" draw:text-areas="0 0 ?f0 ?f1" svg:viewBox="0 0 0 0" draw:type="ooxml-non-primitive" draw:enhanced-path="M 0 0 L 0 38100 1487551 1600199 2132076 1600199 200025 33274 0 0 Z N">
              <draw:equation draw:name="f0" draw:formula="logwidth"/>
              <draw:equation draw:name="f1" draw:formula="logheight"/>
            </draw:enhanced-geometry>
          </draw:custom-shape>
          <draw:custom-shape draw:name="object 10" draw:style-name="gr7" draw:text-style-name="P7" draw:layer="layout" svg:width="3.827cm" svg:height="4.165cm" svg:x="0cm" svg:y="14.884cm">
            <text:p><text:span text:style-name="T25"/></text:p>
            <draw:enhanced-geometry draw:mirror-horizontal="false" draw:mirror-vertical="false" drawooo:sub-view-size="1377950 1499870" draw:text-areas="0 0 ?f0 ?f1" svg:viewBox="0 0 0 0" draw:type="ooxml-non-primitive" draw:enhanced-path="M 0 0 L 0 304685 906297 1499615 1377696 1499615 0 0 Z N">
              <draw:equation draw:name="f0" draw:formula="logwidth"/>
              <draw:equation draw:name="f1" draw:formula="logheight"/>
            </draw:enhanced-geometry>
          </draw:custom-shape>
        </draw:g>
        <draw:custom-shape draw:name="object 11" draw:style-name="gr36" draw:text-style-name="P58" draw:layer="layout" svg:width="5.202cm" svg:height="4.368cm" svg:x="11.9cm" svg:y="1.033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2" presentation:style-name="pr1" draw:text-style-name="P10" draw:layer="layout" svg:width="19.308cm" svg:height="3.216cm" svg:x="4.642cm" svg:y="6.904cm" presentation:class="title" presentation:user-transformed="true">
          <draw:text-box>
            <text:p text:style-name="P59"><text:span text:style-name="T1">The </text:span><text:span text:style-name="T2">system </text:span><text:span text:style-name="T1">of support </text:span><text:span text:style-name="T3">for </text:span><text:span text:style-name="T1">academic </text:span><text:span text:style-name="T3">teachers </text:span><text:span text:style-name="T4">in </text:span><text:span text:style-name="T3">process <text:s/></text:span><text:span text:style-name="T1">of shaping soft skills of </text:span><text:span text:style-name="T3">their</text:span><text:span text:style-name="T2"> </text:span><text:span text:style-name="T3">students</text:span></text:p>
          </draw:text-box>
        </draw:frame>
        <draw:custom-shape draw:name="object 13" draw:style-name="gr37" draw:text-style-name="P60" draw:layer="layout" svg:width="8.402cm" svg:height="2.501cm" svg:x="5.698cm" svg:y="16.417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0" draw:text-style-name="P14" draw:layer="layout" svg:width="9.967cm" svg:height="2.258cm" svg:x="14.806cm" svg:y="16.542cm">
          <text:p text:style-name="P12"><text:span text:style-name="T5">This project has </text:span><text:span text:style-name="T6">been </text:span><text:span text:style-name="T5">funded </text:span><text:span text:style-name="T6">with </text:span><text:span text:style-name="T5">the support </text:span><text:span text:style-name="T6">from </text:span><text:span text:style-name="T5">the European <text:s/>Commission (project </text:span><text:span text:style-name="T6">no</text:span><text:span text:style-name="T7"> </text:span><text:span text:style-name="T6">2018-1-PL01-KA203-050754).</text:span></text:p>
          <text:p text:style-name="P13"><text:span text:style-name="T5">This publication </text:span><text:span text:style-name="T6">reflects </text:span><text:span text:style-name="T5">the </text:span><text:span text:style-name="T6">views </text:span><text:span text:style-name="T5">only </text:span><text:span text:style-name="T6">of </text:span><text:span text:style-name="T5">the author, </text:span><text:span text:style-name="T6">and </text:span><text:span text:style-name="T5">the <text:s/>Commission cannot </text:span><text:span text:style-name="T6">be held </text:span><text:span text:style-name="T5">responsible </text:span><text:span text:style-name="T6">for any </text:span><text:span text:style-name="T5">use </text:span><text:span text:style-name="T6">which may</text:span><text:span text:style-name="T8"> </text:span><text:span text:style-name="T6">be <text:s/>made of </text:span><text:span text:style-name="T5">the information contained</text:span><text:span text:style-name="T9"> </text:span><text:span text:style-name="T5">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1" draw:text-style-name="P14" draw:layer="layout" svg:width="8.148cm" svg:height="0.798cm" svg:x="10.534cm" svg:y="10.603cm">
          <text:p text:style-name="P15"><text:span text:style-name="T58">Thank </text:span><text:span text:style-name="T59">you </text:span><text:span text:style-name="T60">for </text:span><text:span text:style-name="T59">your</text:span><text:span text:style-name="T61"> </text:span><text:span text:style-name="T58">attentio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9.798cm" svg:height="11.136cm" svg:x="0.6cm" svg:y="2.257cm" draw:page-number="1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rlito" svg:font-family="Carlito"/>
    <style:font-face style:name="Trebuchet MS" svg:font-family="'Trebuchet MS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ac8c8c" draw:end-color="#dfb6b6" draw:start-intensity="100%" draw:end-intensity="100%" draw:angle="1800" draw:border="0%"/>
    <draw:gradient draw:name="Gradient_20_2" draw:display-name="Gradient 2" draw:style="linear" draw:start-color="#9c2f2c" draw:end-color="#cb3d39" draw:start-intensity="100%" draw:end-intensity="100%" draw:angle="180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fill-image draw:name="msFillBitmap_20_1" draw:display-name="msFillBitmap 1" xlink:href="Pictures/10000201000005A0000004383A5F6FE879B53540.png" xlink:type="simple" xlink:show="embed" xlink:actuate="onLoad"/>
    <draw:fill-image draw:name="msFillBitmap_20_10" draw:display-name="msFillBitmap 10" xlink:href="Pictures/100002010000020B00000094CB796FA439A68043.png" xlink:type="simple" xlink:show="embed" xlink:actuate="onLoad"/>
    <draw:fill-image draw:name="msFillBitmap_20_11" draw:display-name="msFillBitmap 11" xlink:href="Pictures/10000201000001400000008F63978A6DCEAF676A.png" xlink:type="simple" xlink:show="embed" xlink:actuate="onLoad"/>
    <draw:fill-image draw:name="msFillBitmap_20_12" draw:display-name="msFillBitmap 12" xlink:href="Pictures/10000201000001E60000017E6D6D941983BACF0C.png" xlink:type="simple" xlink:show="embed" xlink:actuate="onLoad"/>
    <draw:fill-image draw:name="msFillBitmap_20_13" draw:display-name="msFillBitmap 13" xlink:href="Pictures/10000000000000B1000000B49484F730E9827604.jpg" xlink:type="simple" xlink:show="embed" xlink:actuate="onLoad"/>
    <draw:fill-image draw:name="msFillBitmap_20_14" draw:display-name="msFillBitmap 14" xlink:href="Pictures/100000000000022F000000F986C43776E3CFC36C.jpg" xlink:type="simple" xlink:show="embed" xlink:actuate="onLoad"/>
    <draw:fill-image draw:name="msFillBitmap_20_15" draw:display-name="msFillBitmap 15" xlink:href="Pictures/10000201000005A0000004383A5F6FE879B53540.png" xlink:type="simple" xlink:show="embed" xlink:actuate="onLoad"/>
    <draw:fill-image draw:name="msFillBitmap_20_16" draw:display-name="msFillBitmap 16" xlink:href="Pictures/1000000000000125000000F6561BC56677EA351F.jpg" xlink:type="simple" xlink:show="embed" xlink:actuate="onLoad"/>
    <draw:fill-image draw:name="msFillBitmap_20_17" draw:display-name="msFillBitmap 17" xlink:href="Pictures/10000201000001B100000079EC985A988F6FCD57.png" xlink:type="simple" xlink:show="embed" xlink:actuate="onLoad"/>
    <draw:fill-image draw:name="msFillBitmap_20_18" draw:display-name="msFillBitmap 18" xlink:href="Pictures/10000201000001B100000079EC985A988F6FCD57.png" xlink:type="simple" xlink:show="embed" xlink:actuate="onLoad"/>
    <draw:fill-image draw:name="msFillBitmap_20_19" draw:display-name="msFillBitmap 19" xlink:href="Pictures/10000201000001B100000079EC985A988F6FCD57.png" xlink:type="simple" xlink:show="embed" xlink:actuate="onLoad"/>
    <draw:fill-image draw:name="msFillBitmap_20_2" draw:display-name="msFillBitmap 2" xlink:href="Pictures/1000000000000125000000F6561BC56677EA351F.jpg" xlink:type="simple" xlink:show="embed" xlink:actuate="onLoad"/>
    <draw:fill-image draw:name="msFillBitmap_20_20" draw:display-name="msFillBitmap 20" xlink:href="Pictures/10000201000001B100000079EC985A988F6FCD57.png" xlink:type="simple" xlink:show="embed" xlink:actuate="onLoad"/>
    <draw:fill-image draw:name="msFillBitmap_20_21" draw:display-name="msFillBitmap 21" xlink:href="Pictures/10000201000001B100000079EC985A988F6FCD57.png" xlink:type="simple" xlink:show="embed" xlink:actuate="onLoad"/>
    <draw:fill-image draw:name="msFillBitmap_20_22" draw:display-name="msFillBitmap 22" xlink:href="Pictures/10000201000001B100000079EC985A988F6FCD57.png" xlink:type="simple" xlink:show="embed" xlink:actuate="onLoad"/>
    <draw:fill-image draw:name="msFillBitmap_20_23" draw:display-name="msFillBitmap 23" xlink:href="Pictures/10000201000001B100000079EC985A988F6FCD57.png" xlink:type="simple" xlink:show="embed" xlink:actuate="onLoad"/>
    <draw:fill-image draw:name="msFillBitmap_20_24" draw:display-name="msFillBitmap 24" xlink:href="Pictures/10000201000001B100000079EC985A988F6FCD57.png" xlink:type="simple" xlink:show="embed" xlink:actuate="onLoad"/>
    <draw:fill-image draw:name="msFillBitmap_20_25" draw:display-name="msFillBitmap 25" xlink:href="Pictures/10000201000001B100000079EC985A988F6FCD57.png" xlink:type="simple" xlink:show="embed" xlink:actuate="onLoad"/>
    <draw:fill-image draw:name="msFillBitmap_20_26" draw:display-name="msFillBitmap 26" xlink:href="Pictures/10000201000001B100000079EC985A988F6FCD57.png" xlink:type="simple" xlink:show="embed" xlink:actuate="onLoad"/>
    <draw:fill-image draw:name="msFillBitmap_20_27" draw:display-name="msFillBitmap 27" xlink:href="Pictures/10000201000005A0000004383A5F6FE879B53540.png" xlink:type="simple" xlink:show="embed" xlink:actuate="onLoad"/>
    <draw:fill-image draw:name="msFillBitmap_20_28" draw:display-name="msFillBitmap 28" xlink:href="Pictures/1000000000000125000000F6561BC56677EA351F.jpg" xlink:type="simple" xlink:show="embed" xlink:actuate="onLoad"/>
    <draw:fill-image draw:name="msFillBitmap_20_29" draw:display-name="msFillBitmap 29" xlink:href="Pictures/100002010000020B00000094CB796FA439A68043.png" xlink:type="simple" xlink:show="embed" xlink:actuate="onLoad"/>
    <draw:fill-image draw:name="msFillBitmap_20_3" draw:display-name="msFillBitmap 3" xlink:href="Pictures/10000201000005A0000004383A5F6FE879B53540.png" xlink:type="simple" xlink:show="embed" xlink:actuate="onLoad"/>
    <draw:fill-image draw:name="msFillBitmap_20_4" draw:display-name="msFillBitmap 4" xlink:href="Pictures/1000000000000125000000F6561BC56677EA351F.jpg" xlink:type="simple" xlink:show="embed" xlink:actuate="onLoad"/>
    <draw:fill-image draw:name="msFillBitmap_20_5" draw:display-name="msFillBitmap 5" xlink:href="Pictures/100002010000020B00000094CB796FA439A68043.png" xlink:type="simple" xlink:show="embed" xlink:actuate="onLoad"/>
    <draw:fill-image draw:name="msFillBitmap_20_6" draw:display-name="msFillBitmap 6" xlink:href="Pictures/10000201000005A0000004383A5F6FE879B53540.png" xlink:type="simple" xlink:show="embed" xlink:actuate="onLoad"/>
    <draw:fill-image draw:name="msFillBitmap_20_7" draw:display-name="msFillBitmap 7" xlink:href="Pictures/1000000000000125000000F6561BC56677EA351F.jpg" xlink:type="simple" xlink:show="embed" xlink:actuate="onLoad"/>
    <draw:fill-image draw:name="msFillBitmap_20_8" draw:display-name="msFillBitmap 8" xlink:href="Pictures/10000201000005A0000004383A5F6FE879B53540.png" xlink:type="simple" xlink:show="embed" xlink:actuate="onLoad"/>
    <draw:fill-image draw:name="msFillBitmap_20_9" draw:display-name="msFillBitmap 9" xlink:href="Pictures/1000000000000125000000F6561BC56677EA351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Mgr4" style:family="graphic" style:parent-style-name="standard">
      <style:graphic-properties draw:stroke="none" svg:stroke-width="0cm" draw:fill="solid" draw:fill-color="#bb1c1c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cm" draw:fill="solid" draw:fill-color="#585858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svg:stroke-width="0cm" draw:fill="solid" draw:fill-color="#252525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svg:stroke-width="0cm" draw:fill="solid" draw:fill-color="#5e0d0d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cm" draw:fill="solid" draw:fill-color="#8d1515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svg:stroke-width="0cm" draw:fill="solid" draw:fill-color="#404040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svg:stroke-width="0cm" draw:fill="solid" draw:fill-color="#29abe1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1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Mgr12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Mgr13" style:family="graphic" style:parent-style-name="standard">
      <style:graphic-properties draw:stroke="none" svg:stroke-width="0cm" draw:fill="bitmap" draw:fill-image-name="msFillBitmap_20_7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Mgr14" style:family="graphic" style:parent-style-name="standard">
      <style:graphic-properties draw:stroke="none" svg:stroke-width="0cm" draw:fill="bitmap" draw:fill-image-name="msFillBitmap_20_8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Mgr15" style:family="graphic" style:parent-style-name="standard">
      <style:graphic-properties draw:stroke="none" svg:stroke-width="0cm" draw:fill="bitmap" draw:fill-image-name="msFillBitmap_20_9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Mgr16" style:family="graphic" style:parent-style-name="standard">
      <style:graphic-properties draw:stroke="none" svg:stroke-width="0cm" draw:fill="bitmap" draw:fill-image-name="msFillBitmap_20_15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Mgr17" style:family="graphic" style:parent-style-name="standard">
      <style:graphic-properties draw:stroke="none" svg:stroke-width="0cm" draw:fill="bitmap" draw:fill-image-name="msFillBitmap_20_16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Mpr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2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bb1c1c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585858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252525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5e0d0d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8d1515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29abe1"/>
      <style:paragraph-properties fo:text-align="start" style:font-independent-line-spacing="true"/>
      <style:text-properties fo:font-size="18pt"/>
    </style:style>
    <style:style style:name="MP1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MP18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MP19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MP20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M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M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b2b2b2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_20_and_20_Content" style:display-name="Title and Content" style:page-layout-name="PM1" draw:style-name="Mdp1">
      <draw:custom-shape draw:name="bg object 16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bg object 17" draw:style-name="Mgr4" draw:text-style-name="MP6" draw:layer="backgroundobjects" svg:width="3.793cm" svg:height="11.032cm" svg:x="1.782cm" svg:y="0cm">
        <text:p/>
        <draw:enhanced-geometry draw:mirror-horizontal="false" draw:mirror-vertical="false" drawooo:sub-view-size="1365885 3971925" draw:text-areas="0 0 ?f0 ?f1" svg:viewBox="0 0 0 0" draw:type="ooxml-non-primitive" draw:enhanced-path="M 1365503 0 L 984376 0 0 3881120 362013 3971544 1365503 0 Z N">
          <draw:equation draw:name="f0" draw:formula="logwidth"/>
          <draw:equation draw:name="f1" draw:formula="logheight"/>
        </draw:enhanced-geometry>
      </draw:custom-shape>
      <draw:custom-shape draw:name="bg object 18" draw:style-name="Mgr5" draw:text-style-name="MP7" draw:layer="backgroundobjects" svg:width="3.712cm" svg:height="10.727cm" svg:x="0.563cm" svg:y="0cm">
        <text:p/>
        <draw:enhanced-geometry draw:mirror-horizontal="false" draw:mirror-vertical="false" drawooo:sub-view-size="1336675 3862070" draw:text-areas="0 0 ?f0 ?f1" svg:viewBox="0 0 0 0" draw:type="ooxml-non-primitive" draw:enhanced-path="M 1336548 0 L 955586 0 0 3771392 361911 3861816 1336548 0 Z N">
          <draw:equation draw:name="f0" draw:formula="logwidth"/>
          <draw:equation draw:name="f1" draw:formula="logheight"/>
        </draw:enhanced-geometry>
      </draw:custom-shape>
      <draw:custom-shape draw:name="bg object 19" draw:style-name="Mgr6" draw:text-style-name="MP8" draw:layer="backgroundobjects" svg:width="5.381cm" svg:height="8.559cm" svg:x="0.576cm" svg:y="10.49cm">
        <text:p/>
        <draw:enhanced-geometry draw:mirror-horizontal="false" draw:mirror-vertical="false" drawooo:sub-view-size="1937385 3081654" draw:text-areas="0 0 ?f0 ?f1" svg:viewBox="0 0 0 0" draw:type="ooxml-non-primitive" draw:enhanced-path="M 0 0 L 1851279 3081527 1937004 3081527 0 0 Z N">
          <draw:equation draw:name="f0" draw:formula="logwidth"/>
          <draw:equation draw:name="f1" draw:formula="logheight"/>
        </draw:enhanced-geometry>
      </draw:custom-shape>
      <draw:custom-shape draw:name="bg object 20" draw:style-name="Mgr7" draw:text-style-name="MP9" draw:layer="backgroundobjects" svg:width="6.591cm" svg:height="8.254cm" svg:x="1.795cm" svg:y="10.795cm">
        <text:p/>
        <draw:enhanced-geometry draw:mirror-horizontal="false" draw:mirror-vertical="false" drawooo:sub-view-size="2372995 2971800" draw:text-areas="0 0 ?f0 ?f1" svg:viewBox="0 0 0 0" draw:type="ooxml-non-primitive" draw:enhanced-path="M 0 0 L 2288794 2971799 2372868 2971799 0 0 Z N">
          <draw:equation draw:name="f0" draw:formula="logwidth"/>
          <draw:equation draw:name="f1" draw:formula="logheight"/>
        </draw:enhanced-geometry>
      </draw:custom-shape>
      <draw:custom-shape draw:name="bg object 21" draw:style-name="Mgr8" draw:text-style-name="MP10" draw:layer="backgroundobjects" svg:width="9.279cm" svg:height="8.268cm" svg:x="1.782cm" svg:y="10.782cm">
        <text:p/>
        <draw:enhanced-geometry draw:mirror-horizontal="false" draw:mirror-vertical="false" drawooo:sub-view-size="3340735 2976879" draw:text-areas="0 0 ?f0 ?f1" svg:viewBox="0 0 0 0" draw:type="ooxml-non-primitive" draw:enhanced-path="M 0 0 L 4762 4699 2378456 2976371 3340608 2976371 362000 90424 0 0 Z N">
          <draw:equation draw:name="f0" draw:formula="logwidth"/>
          <draw:equation draw:name="f1" draw:formula="logheight"/>
        </draw:enhanced-geometry>
      </draw:custom-shape>
      <draw:custom-shape draw:name="bg object 22" draw:style-name="Mgr9" draw:text-style-name="MP11" draw:layer="backgroundobjects" svg:width="7.391cm" svg:height="8.572cm" svg:x="0.563cm" svg:y="10.478cm">
        <text:p/>
        <draw:enhanced-geometry draw:mirror-horizontal="false" draw:mirror-vertical="false" drawooo:sub-view-size="2661285 3086100 2661285 3086100 2661285 3086100" draw:text-areas="0 0 ?f0 ?f1" svg:viewBox="0 0 0 0" draw:type="ooxml-non-primitive" draw:enhanced-path="M 0 0 L 4762 4699 1941702 3086099 2660904 3086099 419138 176148 357225 95250 364401 95250 361988 90424 352463 85725 0 0 Z N M 370245 106938 L 371513 109474 419138 176148 370245 106938 Z N M 364401 95250 L 361988 95250 370245 106938 364401 95250 Z N">
          <draw:equation draw:name="f0" draw:formula="logwidth"/>
          <draw:equation draw:name="f1" draw:formula="logheight"/>
        </draw:enhanced-geometry>
      </draw:custom-shape>
      <draw:custom-shape draw:name="bg object 23" draw:style-name="Mgr10" draw:text-style-name="MP12" draw:layer="backgroundobjects" svg:width="1.163cm" svg:height="0.491cm" svg:x="0.563cm" svg:y="10.478cm">
        <text:p/>
        <draw:enhanced-geometry draw:mirror-horizontal="false" draw:mirror-vertical="false" drawooo:sub-view-size="419100 177164 419100 177164" draw:text-areas="0 0 ?f0 ?f1" svg:viewBox="0 0 0 0" draw:type="ooxml-non-primitive" draw:enhanced-path="M 362712 89916 L 353161 85217 0 0 362712 89916 Z N M 419100 176784 L 362826 96012 358140 96012 419100 176784 Z N">
          <draw:equation draw:name="f0" draw:formula="logwidth"/>
          <draw:equation draw:name="f1" draw:formula="logheight"/>
        </draw:enhanced-geometry>
      </draw:custom-shape>
      <draw:custom-shape draw:name="bg object 24" draw:style-name="Mgr11" draw:text-style-name="MP13" draw:layer="backgroundobjects" svg:width="3.813cm" svg:height="3.199cm" svg:x="21.289cm" svg:y="0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Holder 2" presentation:style-name="Title_20_and_20_Content-title" draw:layer="backgroundobjects" svg:width="16.141cm" svg:height="2.44cm" svg:x="4.629cm" svg:y="1.353cm" presentation:class="title" presentation:placeholder="true" presentation:user-transformed="true">
        <draw:text-box/>
      </draw:frame>
      <draw:frame draw:name="Holder 3" presentation:style-name="Title_20_and_20_Content-outline1" draw:layer="backgroundobjects" svg:width="21.013cm" svg:height="8.199cm" svg:x="2.193cm" svg:y="5.051cm" presentation:class="outline" presentation:placeholder="true" presentation:user-transformed="true">
        <draw:text-box/>
      </draw:frame>
      <draw:frame draw:name="Holder 4" presentation:style-name="Mpr1" draw:text-style-name="MP14" draw:layer="backgroundobjects" svg:width="8.127cm" svg:height="0.952cm" svg:x="8.636cm" svg:y="17.717cm" presentation:class="footer" presentation:user-transformed="true">
        <draw:text-box>
          <text:p/>
        </draw:text-box>
      </draw:frame>
      <draw:frame draw:name="Holder 5" presentation:style-name="Mpr1" draw:text-style-name="MP14" draw:layer="backgroundobjects" svg:width="5.841cm" svg:height="0.952cm" svg:x="1.27cm" svg:y="17.717cm" presentation:class="date-time" presentation:user-transformed="true">
        <draw:text-box>
          <text:p text:style-name="MP15"><text:span text:style-name="MT1"><text:date style:data-style-name="D1" text:date-value="2020-11-21">20-11-21</text:date></text:span></text:p>
        </draw:text-box>
      </draw:frame>
      <draw:frame draw:name="Holder 6" presentation:style-name="Mpr1" draw:text-style-name="MP14" draw:layer="backgroundobjects" svg:width="5.841cm" svg:height="0.952cm" svg:x="18.288cm" svg:y="17.717cm" presentation:class="page-number" presentation:user-transformed="true">
        <draw:text-box>
          <text:p text:style-name="MP16"><text:span text:style-name="MT1"><text:page-number>1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Blank" style:page-layout-name="PM1" draw:style-name="Mdp1">
      <draw:custom-shape draw:name="bg object 16" draw:style-name="Mgr12" draw:text-style-name="MP17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bg object 17" draw:style-name="Mgr4" draw:text-style-name="MP6" draw:layer="backgroundobjects" drawooo:display="printer" svg:width="3.793cm" svg:height="11.032cm" svg:x="1.782cm" svg:y="0cm">
        <text:p/>
        <draw:enhanced-geometry draw:mirror-horizontal="false" draw:mirror-vertical="false" drawooo:sub-view-size="1365885 3971925" draw:text-areas="0 0 ?f0 ?f1" svg:viewBox="0 0 0 0" draw:type="ooxml-non-primitive" draw:enhanced-path="M 1365503 0 L 984376 0 0 3881120 362013 3971544 1365503 0 Z N">
          <draw:equation draw:name="f0" draw:formula="logwidth"/>
          <draw:equation draw:name="f1" draw:formula="logheight"/>
        </draw:enhanced-geometry>
      </draw:custom-shape>
      <draw:custom-shape draw:name="bg object 18" draw:style-name="Mgr5" draw:text-style-name="MP7" draw:layer="backgroundobjects" drawooo:display="printer" svg:width="3.712cm" svg:height="10.727cm" svg:x="0.563cm" svg:y="0cm">
        <text:p/>
        <draw:enhanced-geometry draw:mirror-horizontal="false" draw:mirror-vertical="false" drawooo:sub-view-size="1336675 3862070" draw:text-areas="0 0 ?f0 ?f1" svg:viewBox="0 0 0 0" draw:type="ooxml-non-primitive" draw:enhanced-path="M 1336548 0 L 955586 0 0 3771392 361911 3861816 1336548 0 Z N">
          <draw:equation draw:name="f0" draw:formula="logwidth"/>
          <draw:equation draw:name="f1" draw:formula="logheight"/>
        </draw:enhanced-geometry>
      </draw:custom-shape>
      <draw:custom-shape draw:name="bg object 19" draw:style-name="Mgr6" draw:text-style-name="MP8" draw:layer="backgroundobjects" drawooo:display="printer" svg:width="5.381cm" svg:height="8.559cm" svg:x="0.576cm" svg:y="10.49cm">
        <text:p/>
        <draw:enhanced-geometry draw:mirror-horizontal="false" draw:mirror-vertical="false" drawooo:sub-view-size="1937385 3081654" draw:text-areas="0 0 ?f0 ?f1" svg:viewBox="0 0 0 0" draw:type="ooxml-non-primitive" draw:enhanced-path="M 0 0 L 1851279 3081527 1937004 3081527 0 0 Z N">
          <draw:equation draw:name="f0" draw:formula="logwidth"/>
          <draw:equation draw:name="f1" draw:formula="logheight"/>
        </draw:enhanced-geometry>
      </draw:custom-shape>
      <draw:custom-shape draw:name="bg object 20" draw:style-name="Mgr7" draw:text-style-name="MP9" draw:layer="backgroundobjects" drawooo:display="printer" svg:width="6.591cm" svg:height="8.254cm" svg:x="1.795cm" svg:y="10.795cm">
        <text:p/>
        <draw:enhanced-geometry draw:mirror-horizontal="false" draw:mirror-vertical="false" drawooo:sub-view-size="2372995 2971800" draw:text-areas="0 0 ?f0 ?f1" svg:viewBox="0 0 0 0" draw:type="ooxml-non-primitive" draw:enhanced-path="M 0 0 L 2288794 2971799 2372868 2971799 0 0 Z N">
          <draw:equation draw:name="f0" draw:formula="logwidth"/>
          <draw:equation draw:name="f1" draw:formula="logheight"/>
        </draw:enhanced-geometry>
      </draw:custom-shape>
      <draw:custom-shape draw:name="bg object 21" draw:style-name="Mgr8" draw:text-style-name="MP10" draw:layer="backgroundobjects" drawooo:display="printer" svg:width="9.279cm" svg:height="8.268cm" svg:x="1.782cm" svg:y="10.782cm">
        <text:p/>
        <draw:enhanced-geometry draw:mirror-horizontal="false" draw:mirror-vertical="false" drawooo:sub-view-size="3340735 2976879" draw:text-areas="0 0 ?f0 ?f1" svg:viewBox="0 0 0 0" draw:type="ooxml-non-primitive" draw:enhanced-path="M 0 0 L 4762 4699 2378456 2976371 3340608 2976371 362000 90424 0 0 Z N">
          <draw:equation draw:name="f0" draw:formula="logwidth"/>
          <draw:equation draw:name="f1" draw:formula="logheight"/>
        </draw:enhanced-geometry>
      </draw:custom-shape>
      <draw:custom-shape draw:name="bg object 22" draw:style-name="Mgr9" draw:text-style-name="MP11" draw:layer="backgroundobjects" drawooo:display="printer" svg:width="7.391cm" svg:height="8.572cm" svg:x="0.563cm" svg:y="10.478cm">
        <text:p/>
        <draw:enhanced-geometry draw:mirror-horizontal="false" draw:mirror-vertical="false" drawooo:sub-view-size="2661285 3086100 2661285 3086100 2661285 3086100" draw:text-areas="0 0 ?f0 ?f1" svg:viewBox="0 0 0 0" draw:type="ooxml-non-primitive" draw:enhanced-path="M 0 0 L 4762 4699 1941702 3086099 2660904 3086099 419138 176148 357225 95250 364401 95250 361988 90424 352463 85725 0 0 Z N M 370245 106938 L 371513 109474 419138 176148 370245 106938 Z N M 364401 95250 L 361988 95250 370245 106938 364401 95250 Z N">
          <draw:equation draw:name="f0" draw:formula="logwidth"/>
          <draw:equation draw:name="f1" draw:formula="logheight"/>
        </draw:enhanced-geometry>
      </draw:custom-shape>
      <draw:custom-shape draw:name="bg object 23" draw:style-name="Mgr10" draw:text-style-name="MP12" draw:layer="backgroundobjects" drawooo:display="printer" svg:width="1.163cm" svg:height="0.491cm" svg:x="0.563cm" svg:y="10.478cm">
        <text:p/>
        <draw:enhanced-geometry draw:mirror-horizontal="false" draw:mirror-vertical="false" drawooo:sub-view-size="419100 177164 419100 177164" draw:text-areas="0 0 ?f0 ?f1" svg:viewBox="0 0 0 0" draw:type="ooxml-non-primitive" draw:enhanced-path="M 362712 89916 L 353161 85217 0 0 362712 89916 Z N M 419100 176784 L 362826 96012 358140 96012 419100 176784 Z N">
          <draw:equation draw:name="f0" draw:formula="logwidth"/>
          <draw:equation draw:name="f1" draw:formula="logheight"/>
        </draw:enhanced-geometry>
      </draw:custom-shape>
      <draw:custom-shape draw:name="bg object 24" draw:style-name="Mgr13" draw:text-style-name="MP18" draw:layer="backgroundobjects" drawooo:display="printer" svg:width="3.813cm" svg:height="3.199cm" svg:x="21.289cm" svg:y="0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bg object 16" draw:style-name="Mgr14" draw:text-style-name="MP19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bg object 17" draw:style-name="Mgr4" draw:text-style-name="MP6" draw:layer="backgroundobjects" svg:width="2.98cm" svg:height="14.697cm" svg:x="0cm" svg:y="0cm">
        <text:p/>
        <draw:enhanced-geometry draw:mirror-horizontal="false" draw:mirror-vertical="false" drawooo:sub-view-size="1073150 5291455" draw:text-areas="0 0 ?f0 ?f1" svg:viewBox="0 0 0 0" draw:type="ooxml-non-primitive" draw:enhanced-path="M 1072896 0 L 815784 0 0 4972177 0 5257927 199974 5291328 1072896 0 Z N">
          <draw:equation draw:name="f0" draw:formula="logwidth"/>
          <draw:equation draw:name="f1" draw:formula="logheight"/>
        </draw:enhanced-geometry>
      </draw:custom-shape>
      <draw:custom-shape draw:name="bg object 18" draw:style-name="Mgr5" draw:text-style-name="MP7" draw:layer="backgroundobjects" svg:width="2.109cm" svg:height="12.844cm" svg:x="0cm" svg:y="0cm">
        <text:p/>
        <draw:enhanced-geometry draw:mirror-horizontal="false" draw:mirror-vertical="false" drawooo:sub-view-size="759460 4624070" draw:text-areas="0 0 ?f0 ?f1" svg:viewBox="0 0 0 0" draw:type="ooxml-non-primitive" draw:enhanced-path="M 758952 0 L 504913 0 0 3076194 0 4623816 758952 0 Z N">
          <draw:equation draw:name="f0" draw:formula="logwidth"/>
          <draw:equation draw:name="f1" draw:formula="logheight"/>
        </draw:enhanced-geometry>
      </draw:custom-shape>
      <draw:custom-shape draw:name="bg object 19" draw:style-name="Mgr6" draw:text-style-name="MP8" draw:layer="backgroundobjects" svg:width="2.518cm" svg:height="3.319cm" svg:x="0cm" svg:y="15.731cm">
        <text:p/>
        <draw:enhanced-geometry draw:mirror-horizontal="false" draw:mirror-vertical="false" drawooo:sub-view-size="906780 1195070" draw:text-areas="0 0 ?f0 ?f1" svg:viewBox="0 0 0 0" draw:type="ooxml-non-primitive" draw:enhanced-path="M 0 0 L 0 19037 854379 1194815 906780 1194815 0 0 Z N">
          <draw:equation draw:name="f0" draw:formula="logwidth"/>
          <draw:equation draw:name="f1" draw:formula="logheight"/>
        </draw:enhanced-geometry>
      </draw:custom-shape>
      <draw:custom-shape draw:name="bg object 20" draw:style-name="Mgr7" draw:text-style-name="MP9" draw:layer="backgroundobjects" svg:width="4.132cm" svg:height="4.338cm" svg:x="0cm" svg:y="14.711cm">
        <text:p/>
        <draw:enhanced-geometry draw:mirror-horizontal="false" draw:mirror-vertical="false" drawooo:sub-view-size="1487805 1562100" draw:text-areas="0 0 ?f0 ?f1" svg:viewBox="0 0 0 0" draw:type="ooxml-non-primitive" draw:enhanced-path="M 0 0 L 0 4699 1430274 1562099 1487424 1562099 0 0 Z N">
          <draw:equation draw:name="f0" draw:formula="logwidth"/>
          <draw:equation draw:name="f1" draw:formula="logheight"/>
        </draw:enhanced-geometry>
      </draw:custom-shape>
      <draw:custom-shape draw:name="bg object 21" draw:style-name="Mgr8" draw:text-style-name="MP10" draw:layer="backgroundobjects" svg:width="5.922cm" svg:height="4.444cm" svg:x="0cm" svg:y="14.605cm">
        <text:p/>
        <draw:enhanced-geometry draw:mirror-horizontal="false" draw:mirror-vertical="false" drawooo:sub-view-size="2132330 1600200" draw:text-areas="0 0 ?f0 ?f1" svg:viewBox="0 0 0 0" draw:type="ooxml-non-primitive" draw:enhanced-path="M 0 0 L 0 38100 1487551 1600199 2132076 1600199 200025 33274 0 0 Z N">
          <draw:equation draw:name="f0" draw:formula="logwidth"/>
          <draw:equation draw:name="f1" draw:formula="logheight"/>
        </draw:enhanced-geometry>
      </draw:custom-shape>
      <draw:custom-shape draw:name="bg object 22" draw:style-name="Mgr9" draw:text-style-name="MP11" draw:layer="backgroundobjects" svg:width="3.827cm" svg:height="4.165cm" svg:x="0cm" svg:y="14.884cm">
        <text:p/>
        <draw:enhanced-geometry draw:mirror-horizontal="false" draw:mirror-vertical="false" drawooo:sub-view-size="1377950 1499870" draw:text-areas="0 0 ?f0 ?f1" svg:viewBox="0 0 0 0" draw:type="ooxml-non-primitive" draw:enhanced-path="M 0 0 L 0 304685 906297 1499615 1377696 1499615 0 0 Z N">
          <draw:equation draw:name="f0" draw:formula="logwidth"/>
          <draw:equation draw:name="f1" draw:formula="logheight"/>
        </draw:enhanced-geometry>
      </draw:custom-shape>
      <draw:custom-shape draw:name="bg object 23" draw:style-name="Mgr15" draw:text-style-name="MP20" draw:layer="backgroundobjects" svg:width="5.202cm" svg:height="4.368cm" svg:x="19.689cm" svg:y="1.0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Holder 2" presentation:style-name="Mpr4" draw:text-style-name="MP14" draw:layer="backgroundobjects" svg:width="8.127cm" svg:height="0.952cm" svg:x="8.636cm" svg:y="17.717cm" presentation:class="footer" presentation:user-transformed="true">
        <draw:text-box>
          <text:p/>
        </draw:text-box>
      </draw:frame>
      <draw:frame draw:name="Holder 3" presentation:style-name="Mpr4" draw:text-style-name="MP14" draw:layer="backgroundobjects" svg:width="5.841cm" svg:height="0.952cm" svg:x="1.27cm" svg:y="17.717cm" presentation:class="date-time" presentation:user-transformed="true">
        <draw:text-box>
          <text:p text:style-name="MP15"><text:span text:style-name="MT1"><text:date style:data-style-name="D1" text:date-value="2020-11-21">20-11-21</text:date></text:span></text:p>
        </draw:text-box>
      </draw:frame>
      <draw:frame draw:name="Holder 4" presentation:style-name="Mpr4" draw:text-style-name="MP14" draw:layer="backgroundobjects" svg:width="5.841cm" svg:height="0.952cm" svg:x="18.288cm" svg:y="17.717cm" presentation:class="page-number" presentation:user-transformed="true">
        <draw:text-box>
          <text:p text:style-name="MP16"><text:span text:style-name="MT1"><text:page-number>&lt;num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bg object 16" draw:style-name="Mgr16" draw:text-style-name="MP21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bg object 17" draw:style-name="Mgr4" draw:text-style-name="MP6" draw:layer="backgroundobjects" svg:width="3.793cm" svg:height="11.032cm" svg:x="1.782cm" svg:y="0cm">
        <text:p/>
        <draw:enhanced-geometry draw:mirror-horizontal="false" draw:mirror-vertical="false" drawooo:sub-view-size="1365885 3971925" draw:text-areas="0 0 ?f0 ?f1" svg:viewBox="0 0 0 0" draw:type="ooxml-non-primitive" draw:enhanced-path="M 1365503 0 L 984376 0 0 3881120 362013 3971544 1365503 0 Z N">
          <draw:equation draw:name="f0" draw:formula="logwidth"/>
          <draw:equation draw:name="f1" draw:formula="logheight"/>
        </draw:enhanced-geometry>
      </draw:custom-shape>
      <draw:custom-shape draw:name="bg object 18" draw:style-name="Mgr5" draw:text-style-name="MP7" draw:layer="backgroundobjects" svg:width="3.712cm" svg:height="10.727cm" svg:x="0.563cm" svg:y="0cm">
        <text:p/>
        <draw:enhanced-geometry draw:mirror-horizontal="false" draw:mirror-vertical="false" drawooo:sub-view-size="1336675 3862070" draw:text-areas="0 0 ?f0 ?f1" svg:viewBox="0 0 0 0" draw:type="ooxml-non-primitive" draw:enhanced-path="M 1336548 0 L 955586 0 0 3771392 361911 3861816 1336548 0 Z N">
          <draw:equation draw:name="f0" draw:formula="logwidth"/>
          <draw:equation draw:name="f1" draw:formula="logheight"/>
        </draw:enhanced-geometry>
      </draw:custom-shape>
      <draw:custom-shape draw:name="bg object 19" draw:style-name="Mgr6" draw:text-style-name="MP8" draw:layer="backgroundobjects" svg:width="5.381cm" svg:height="8.559cm" svg:x="0.576cm" svg:y="10.49cm">
        <text:p/>
        <draw:enhanced-geometry draw:mirror-horizontal="false" draw:mirror-vertical="false" drawooo:sub-view-size="1937385 3081654" draw:text-areas="0 0 ?f0 ?f1" svg:viewBox="0 0 0 0" draw:type="ooxml-non-primitive" draw:enhanced-path="M 0 0 L 1851279 3081527 1937004 3081527 0 0 Z N">
          <draw:equation draw:name="f0" draw:formula="logwidth"/>
          <draw:equation draw:name="f1" draw:formula="logheight"/>
        </draw:enhanced-geometry>
      </draw:custom-shape>
      <draw:custom-shape draw:name="bg object 20" draw:style-name="Mgr7" draw:text-style-name="MP9" draw:layer="backgroundobjects" svg:width="6.591cm" svg:height="8.254cm" svg:x="1.795cm" svg:y="10.795cm">
        <text:p/>
        <draw:enhanced-geometry draw:mirror-horizontal="false" draw:mirror-vertical="false" drawooo:sub-view-size="2372995 2971800" draw:text-areas="0 0 ?f0 ?f1" svg:viewBox="0 0 0 0" draw:type="ooxml-non-primitive" draw:enhanced-path="M 0 0 L 2288794 2971799 2372868 2971799 0 0 Z N">
          <draw:equation draw:name="f0" draw:formula="logwidth"/>
          <draw:equation draw:name="f1" draw:formula="logheight"/>
        </draw:enhanced-geometry>
      </draw:custom-shape>
      <draw:custom-shape draw:name="bg object 21" draw:style-name="Mgr8" draw:text-style-name="MP10" draw:layer="backgroundobjects" svg:width="9.279cm" svg:height="8.268cm" svg:x="1.782cm" svg:y="10.782cm">
        <text:p/>
        <draw:enhanced-geometry draw:mirror-horizontal="false" draw:mirror-vertical="false" drawooo:sub-view-size="3340735 2976879" draw:text-areas="0 0 ?f0 ?f1" svg:viewBox="0 0 0 0" draw:type="ooxml-non-primitive" draw:enhanced-path="M 0 0 L 4762 4699 2378456 2976371 3340608 2976371 362000 90424 0 0 Z N">
          <draw:equation draw:name="f0" draw:formula="logwidth"/>
          <draw:equation draw:name="f1" draw:formula="logheight"/>
        </draw:enhanced-geometry>
      </draw:custom-shape>
      <draw:custom-shape draw:name="bg object 22" draw:style-name="Mgr9" draw:text-style-name="MP11" draw:layer="backgroundobjects" svg:width="7.391cm" svg:height="8.572cm" svg:x="0.563cm" svg:y="10.478cm">
        <text:p/>
        <draw:enhanced-geometry draw:mirror-horizontal="false" draw:mirror-vertical="false" drawooo:sub-view-size="2661285 3086100 2661285 3086100 2661285 3086100" draw:text-areas="0 0 ?f0 ?f1" svg:viewBox="0 0 0 0" draw:type="ooxml-non-primitive" draw:enhanced-path="M 0 0 L 4762 4699 1941702 3086099 2660904 3086099 419138 176148 357225 95250 364401 95250 361988 90424 352463 85725 0 0 Z N M 370245 106938 L 371513 109474 419138 176148 370245 106938 Z N M 364401 95250 L 361988 95250 370245 106938 364401 95250 Z N">
          <draw:equation draw:name="f0" draw:formula="logwidth"/>
          <draw:equation draw:name="f1" draw:formula="logheight"/>
        </draw:enhanced-geometry>
      </draw:custom-shape>
      <draw:custom-shape draw:name="bg object 23" draw:style-name="Mgr10" draw:text-style-name="MP12" draw:layer="backgroundobjects" svg:width="1.163cm" svg:height="0.491cm" svg:x="0.563cm" svg:y="10.478cm">
        <text:p/>
        <draw:enhanced-geometry draw:mirror-horizontal="false" draw:mirror-vertical="false" drawooo:sub-view-size="419100 177164 419100 177164" draw:text-areas="0 0 ?f0 ?f1" svg:viewBox="0 0 0 0" draw:type="ooxml-non-primitive" draw:enhanced-path="M 362712 89916 L 353161 85217 0 0 362712 89916 Z N M 419100 176784 L 362826 96012 358140 96012 419100 176784 Z N">
          <draw:equation draw:name="f0" draw:formula="logwidth"/>
          <draw:equation draw:name="f1" draw:formula="logheight"/>
        </draw:enhanced-geometry>
      </draw:custom-shape>
      <draw:custom-shape draw:name="bg object 24" draw:style-name="Mgr17" draw:text-style-name="MP22" draw:layer="backgroundobjects" svg:width="3.813cm" svg:height="3.199cm" svg:x="21.289cm" svg:y="0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Holder 2" presentation:style-name="Title_20_Only-title" draw:layer="backgroundobjects" svg:width="16.141cm" svg:height="2.44cm" svg:x="4.629cm" svg:y="1.353cm" presentation:class="title" presentation:placeholder="true" presentation:user-transformed="true">
        <draw:text-box/>
      </draw:frame>
      <draw:frame draw:name="Holder 3" presentation:style-name="Mpr7" draw:text-style-name="MP14" draw:layer="backgroundobjects" svg:width="8.127cm" svg:height="0.952cm" svg:x="8.636cm" svg:y="17.717cm" presentation:class="footer" presentation:user-transformed="true">
        <draw:text-box>
          <text:p/>
        </draw:text-box>
      </draw:frame>
      <draw:frame draw:name="Holder 4" presentation:style-name="Mpr7" draw:text-style-name="MP14" draw:layer="backgroundobjects" svg:width="5.841cm" svg:height="0.952cm" svg:x="1.27cm" svg:y="17.717cm" presentation:class="date-time" presentation:user-transformed="true">
        <draw:text-box>
          <text:p text:style-name="MP15"><text:span text:style-name="MT1"><text:date style:data-style-name="D1" text:date-value="2020-11-21">20-11-21</text:date></text:span></text:p>
        </draw:text-box>
      </draw:frame>
      <draw:frame draw:name="Holder 5" presentation:style-name="Mpr7" draw:text-style-name="MP14" draw:layer="backgroundobjects" svg:width="5.841cm" svg:height="0.952cm" svg:x="18.288cm" svg:y="17.717cm" presentation:class="page-number" presentation:user-transformed="true">
        <draw:text-box>
          <text:p text:style-name="MP16"><text:span text:style-name="MT1"><text:page-number>&lt;num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ajd 1</dc:title>
    <meta:initial-creator>jlis</meta:initial-creator>
    <meta:editing-cycles>6</meta:editing-cycles>
    <meta:creation-date>2020-04-26T09:05:08</meta:creation-date>
    <dc:date>2020-11-21T15:26:25.868000000</dc:date>
    <meta:editing-duration>PT21M9S</meta:editing-duration>
    <meta:generator>LibreOffice/6.1.4.2$Windows_X86_64 LibreOffice_project/9d0f32d1f0b509096fd65e0d4bec26ddd1938fd3</meta:generator>
    <meta:document-statistic meta:object-count="180"/>
    <meta:user-defined meta:name="AppVersion">16.0000</meta:user-defined>
    <meta:user-defined meta:name="Created" meta:value-type="date">2020-04-26T00:00:00</meta:user-defined>
    <meta:user-defined meta:name="Creator">Microsoft® PowerPoint® dla Office 365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20-04-26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okaz na ekrani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