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B1000000B49484F730E9827604.jpg" manifest:media-type="image/jpeg"/>
  <manifest:file-entry manifest:full-path="Pictures/10000201000005A0000004383A5F6FE879B53540.png" manifest:media-type="image/png"/>
  <manifest:file-entry manifest:full-path="Pictures/100002010000020B00000094CB796FA439A68043.png" manifest:media-type="image/png"/>
  <manifest:file-entry manifest:full-path="Pictures/1000000000000125000000F6561BC56677EA351F.jpg" manifest:media-type="image/jpeg"/>
  <manifest:file-entry manifest:full-path="Pictures/100000000000022F000000F986C43776E3CFC36C.jpg" manifest:media-type="image/jpeg"/>
  <manifest:file-entry manifest:full-path="Pictures/10000201000001400000008F63978A6DCEAF676A.png" manifest:media-type="image/png"/>
  <manifest:file-entry manifest:full-path="Pictures/10000201000001E60000017E6D6D941983BACF0C.png" manifest:media-type="image/png"/>
  <manifest:file-entry manifest:full-path="Pictures/10000201000001B100000079EC985A988F6FCD5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247cm" fo:padding-bottom="0cm" fo:padding-left="0cm" fo:padding-right="0cm" fo:wrap-option="wrap"/>
    </style:style>
    <style:style style:name="gr20"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7"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Only-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5" style:family="presentation" style:parent-style-name="Title_20_Only-notes">
      <style:graphic-properties draw:fill-color="#ffffff" fo:min-height="13.364cm"/>
    </style:style>
    <style:style style:name="pr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5cm" fo:margin-right="0.014cm" fo:margin-top="0cm" fo:margin-bottom="0cm" fo:line-height="100%" fo:text-align="center" fo:text-indent="-0.001cm" style:punctuation-wrap="hanging" style:writing-mode="lr-tb">
        <style:tab-stops>
          <style:tab-stop style:position="0cm"/>
        </style:tab-stops>
      </style:paragraph-properties>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002cm" fo:margin-bottom="0cm" fo:line-height="100%" fo:text-align="start" fo:text-indent="0cm" style:punctuation-wrap="hanging" style:writing-mode="lr-tb"/>
      <style:text-properties fo:font-size="18pt" fo:hyphenate="false"/>
    </style:style>
    <style:style style:name="P19"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20" style:family="paragraph">
      <loext:graphic-properties draw:fill="bitmap" draw:fill-image-name="msFillBitmap_20_10" style:repeat="stretch"/>
      <style:paragraph-properties fo:text-align="start" style:font-independent-line-spacing="true"/>
      <style:text-properties fo:font-size="18pt"/>
    </style:style>
    <style:style style:name="P21" style:family="paragraph">
      <loext:graphic-properties draw:fill="bitmap" draw:fill-image-name="msFillBitmap_20_11" style:repeat="stretch"/>
      <style:paragraph-properties fo:text-align="start" style:font-independent-line-spacing="true"/>
      <style:text-properties fo:font-size="18pt"/>
    </style:style>
    <style:style style:name="P22" style:family="paragraph">
      <loext:graphic-properties draw:fill="bitmap" draw:fill-image-name="msFillBitmap_20_12" style:repeat="stretch"/>
      <style:paragraph-properties fo:text-align="start" style:font-independent-line-spacing="true"/>
      <style:text-properties fo:font-size="18pt"/>
    </style:style>
    <style:style style:name="P23" style:family="paragraph">
      <loext:graphic-properties draw:fill="bitmap" draw:fill-image-name="msFillBitmap_20_13" style:repeat="stretch"/>
      <style:paragraph-properties fo:text-align="start" style:font-independent-line-spacing="true"/>
      <style:text-properties fo:font-size="18pt"/>
    </style:style>
    <style:style style:name="P24" style:family="paragraph">
      <loext:graphic-properties draw:fill="bitmap" draw:fill-image-name="msFillBitmap_20_14" style:repeat="stretch"/>
      <style:paragraph-properties fo:text-align="start" style:font-independent-line-spacing="true"/>
      <style:text-properties fo:font-size="18pt"/>
    </style:style>
    <style:style style:name="P25" style:family="paragraph">
      <style:paragraph-properties fo:margin-left="0.034cm" fo:margin-right="0.014cm" fo:margin-top="0.035cm" fo:margin-bottom="0cm" fo:line-height="100%" fo:text-align="center" fo:text-indent="0.007cm">
        <style:tab-stops>
          <style:tab-stop style:position="0cm"/>
        </style:tab-stops>
      </style:paragraph-properties>
    </style:style>
    <style:style style:name="P26" style:family="paragraph">
      <loext:graphic-properties draw:fill="bitmap" draw:fill-image-name="msFillBitmap_20_17" style:repeat="stretch"/>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8"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9" style:family="paragraph">
      <loext:graphic-properties draw:fill="bitmap" draw:fill-image-name="msFillBitmap_20_18" style:repeat="stretch"/>
      <style:paragraph-properties fo:text-align="start" style:font-independent-line-spacing="true"/>
      <style:text-properties fo:font-size="18pt"/>
    </style:style>
    <style:style style:name="P3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2" style:family="paragraph">
      <loext:graphic-properties draw:fill="none" draw:fill-color="#ffffff"/>
      <style:paragraph-properties fo:text-align="start" style:font-independent-line-spacing="true"/>
      <style:text-properties fo:font-size="12pt" style:font-size-asian="14pt" style:font-size-complex="14pt"/>
    </style:style>
    <style:style style:name="P33" style:family="paragraph">
      <loext:graphic-properties draw:fill="bitmap" draw:fill-image-name="msFillBitmap_20_19" style:repeat="stretch"/>
      <style:paragraph-properties fo:text-align="start" style:font-independent-line-spacing="true"/>
      <style:text-properties fo:font-size="18pt"/>
    </style:style>
    <style:style style:name="P34" style:family="paragraph">
      <style:paragraph-properties fo:margin-top="0cm" fo:margin-bottom="0cm" fo:line-height="100%" fo:text-align="start"/>
    </style:style>
    <style:style style:name="P3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6" style:family="paragraph">
      <loext:graphic-properties draw:fill="bitmap" draw:fill-image-name="msFillBitmap_20_20" style:repeat="stretch"/>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8" style:family="paragraph">
      <loext:graphic-properties draw:fill="bitmap" draw:fill-image-name="msFillBitmap_20_21" style:repeat="stretch"/>
      <style:paragraph-properties fo:text-align="start" style:font-independent-line-spacing="true"/>
      <style:text-properties fo:font-size="18pt"/>
    </style:style>
    <style:style style:name="P39" style:family="paragraph">
      <loext:graphic-properties draw:fill="bitmap" draw:fill-image-name="msFillBitmap_20_22" style:repeat="stretch"/>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41" style:family="paragraph">
      <loext:graphic-properties draw:fill="bitmap" draw:fill-image-name="msFillBitmap_20_23" style:repeat="stretch"/>
      <style:paragraph-properties fo:text-align="start" style:font-independent-line-spacing="true"/>
      <style:text-properties fo:font-size="18pt"/>
    </style:style>
    <style:style style:name="P42" style:family="paragraph">
      <loext:graphic-properties draw:fill="bitmap" draw:fill-image-name="msFillBitmap_20_24" style:repeat="stretch"/>
      <style:paragraph-properties fo:text-align="start" style:font-independent-line-spacing="true"/>
      <style:text-properties fo:font-size="18pt"/>
    </style:style>
    <style:style style:name="P43" style:family="paragraph">
      <loext:graphic-properties draw:fill="bitmap" draw:fill-image-name="msFillBitmap_20_25" style:repeat="stretch"/>
      <style:paragraph-properties fo:text-align="start" style:font-independent-line-spacing="true"/>
      <style:text-properties fo:font-size="18pt"/>
    </style:style>
    <style:style style:name="P44" style:family="paragraph">
      <style:paragraph-properties fo:margin-left="0.035cm" fo:margin-right="0cm" fo:margin-top="0.034cm" fo:margin-bottom="0cm" fo:line-height="100%" fo:text-align="start" fo:text-indent="0cm"/>
    </style:style>
    <style:style style:name="P45" style:family="paragraph">
      <loext:graphic-properties draw:fill="bitmap" draw:fill-image-name="msFillBitmap_20_26" style:repeat="stretch"/>
      <style:paragraph-properties fo:text-align="start" style:font-independent-line-spacing="true"/>
      <style:text-properties fo:font-size="18pt"/>
    </style:style>
    <style:style style:name="P46" style:family="paragraph">
      <loext:graphic-properties draw:fill="bitmap" draw:fill-image-name="msFillBitmap_20_27" style:repeat="stretch"/>
      <style:paragraph-properties fo:text-align="start" style:font-independent-line-spacing="true"/>
      <style:text-properties fo:font-size="18pt"/>
    </style:style>
    <style:style style:name="P47" style:family="paragraph">
      <loext:graphic-properties draw:fill="bitmap" draw:fill-image-name="msFillBitmap_20_28" style:repeat="stretch"/>
      <style:paragraph-properties fo:text-align="start" style:font-independent-line-spacing="true"/>
      <style:text-properties fo:font-size="18pt"/>
    </style:style>
    <style:style style:name="P48" style:family="paragraph">
      <style:paragraph-properties fo:margin-left="3.141cm" fo:margin-right="0.014cm" fo:margin-top="0.035cm" fo:margin-bottom="0cm" fo:line-height="100%" fo:text-align="start" fo:text-indent="-3.107cm">
        <style:tab-stops>
          <style:tab-stop style:position="0cm"/>
        </style:tab-stops>
      </style:paragraph-properties>
    </style:style>
    <style:style style:name="P49" style:family="paragraph">
      <loext:graphic-properties draw:fill="bitmap" draw:fill-image-name="msFillBitmap_20_29"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10.5pt" fo:letter-spacing="-0.002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rlito" fo:font-size="10.5pt" fo:letter-spacing="normal"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rlito" fo:font-size="10.5pt" fo:letter-spacing="-0.018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rlito" fo:font-size="10.5pt" fo:letter-spacing="-0.03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rlito" fo:font-size="10.5pt" fo:letter-spacing="-0.019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10"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rlito" fo:font-size="14pt" fo:letter-spacing="-0.005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rlito" fo:font-size="14pt" fo:letter-spacing="normal" fo:font-style="normal" style:text-underline-style="none" fo:font-weight="bold" style:font-size-asian="14pt" style:font-style-asian="normal" style:font-weight-asian="bold" style:font-name-complex="Carlito"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rlito" fo:font-size="14pt" fo:letter-spacing="-0.00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rlito" fo:font-size="14pt" fo:letter-spacing="-0.005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rlito" fo:font-size="14pt" fo:letter-spacing="-0.011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rlito" fo:font-size="14pt" fo:letter-spacing="-0.018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rbel" fo:font-size="60pt" fo:letter-spacing="0.053cm" fo:font-style="normal" style:text-underline-style="none" fo:font-weight="bold" style:font-size-asian="60pt" style:font-style-asian="normal" style:font-weight-asian="bold" style:font-name-complex="Trebuchet MS" style:font-size-complex="6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rebuchet MS" fo:font-size="28pt" fo:letter-spacing="normal"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orbel" fo:font-size="40pt" fo:letter-spacing="-0.011cm" fo:font-style="normal" style:text-underline-style="none" fo:font-weight="bold" style:font-size-asian="40pt" style:font-style-asian="normal" style:font-weight-asian="bold" style:font-name-complex="Carlito" style:font-size-complex="40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rlito" fo:font-size="20pt" fo:letter-spacing="-0.004cm"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rlito" fo:font-size="20pt" fo:letter-spacing="normal"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rlito" fo:font-size="20pt" fo:letter-spacing="-0.005cm"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8pt" fo:letter-spacing="0.009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25"/></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object 5" draw:style-name="gr3" draw:text-style-name="P3" draw:layer="layout" svg:width="2.109cm" svg:height="12.844cm" svg:x="0cm" svg:y="0cm">
            <text:p><text:span text:style-name="T25"/></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g>
        <draw:g draw:name="object 6">
          <draw:custom-shape draw:name="object 7" draw:style-name="gr4" draw:text-style-name="P4" draw:layer="layout" svg:width="2.518cm" svg:height="3.319cm" svg:x="0cm" svg:y="15.731cm">
            <text:p><text:span text:style-name="T25"/></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25"/></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25"/></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5cm" svg:x="0cm" svg:y="14.884cm">
            <text:p><text:span text:style-name="T25"/></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g>
        <draw:custom-shape draw:name="object 11" draw:style-name="gr8" draw:text-style-name="P8" draw:layer="layout" svg:width="5.198cm" svg:height="4.368cm" svg:x="11.684cm" svg:y="0.95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8cm" svg:height="3.216cm" svg:x="4.624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of </text:span><text:span text:style-name="T3">their</text:span><text:span text:style-name="T2"> </text:span><text:span text:style-name="T3">students</text:span></text:p>
          </draw:text-box>
        </draw:frame>
        <draw:custom-shape draw:name="object 13" draw:style-name="gr9" draw:text-style-name="P11" draw:layer="layout" svg:width="8.402cm" svg:height="2.501cm" svg:x="5.698cm" svg:y="16.41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7cm" svg:height="2.258cm" svg:x="14.806cm" svg:y="16.542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7cm" svg:y="11.875cm">
          <text:p text:style-name="P15"><text:span text:style-name="T10"><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9cm" svg:height="3.592cm" svg:x="3.107cm" svg:y="1.329cm">
          <text:p text:style-name="P17"><text:span text:style-name="T11">Programme:</text:span><text:span text:style-name="T12"> </text:span><text:span text:style-name="T13">Erasmus+</text:span></text:p>
          <text:p text:style-name="P18"><text:span text:style-name="T14">Key </text:span><text:span text:style-name="T15">Action: </text:span><text:span text:style-name="T13">Cooperation </text:span><text:span text:style-name="T16">for </text:span><text:span text:style-name="T13">innovation and the </text:span><text:span text:style-name="T17">exchange </text:span><text:span text:style-name="T13">of good</text:span><text:span text:style-name="T18"> </text:span><text:span text:style-name="T13">practices</text:span></text:p>
          <text:p text:style-name="P19"><text:span text:style-name="T15">Action: </text:span><text:span text:style-name="T16">Strategic</text:span><text:span text:style-name="T19"> </text:span><text:span text:style-name="T16">Partnerships</text:span></text:p>
          <text:p text:style-name="P19"><text:span text:style-name="T15">Field: </text:span><text:span text:style-name="T16">Strategic Partnerships for </text:span><text:span text:style-name="T13">higher</text:span><text:span text:style-name="T20"> </text:span><text:span text:style-name="T13">education</text:span></text:p>
          <text:p text:style-name="P19"><text:span text:style-name="T11">Project </text:span><text:span text:style-name="T15">number:</text:span><text:span text:style-name="T21"> </text:span><text:span text:style-name="T13">2018-1-PL01-KA203-050754</text:span></text:p>
          <text:p text:style-name="P19"><text:span text:style-name="T11">Participating countries: </text:span><text:span text:style-name="T16">Poland, Portugal, </text:span><text:span text:style-name="T13">Slovenia,</text:span><text:span text:style-name="T22"> </text:span><text:span text:style-name="T13">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20" draw:layer="layout" svg:width="8.402cm" svg:height="2.501cm" svg:x="5.698cm" svg:y="16.41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7cm" svg:height="2.258cm" svg:x="14.806cm" svg:y="16.542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1" draw:layer="layout" svg:width="6.429cm" svg:height="2.873cm" svg:x="5.27cm" svg:y="6.693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2" draw:layer="layout" svg:width="5.608cm" svg:height="4.41cm" svg:x="13.5cm" svg:y="5.92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3" draw:layer="layout" svg:width="3.458cm" svg:height="3.445cm" svg:x="14.575cm" svg:y="10.473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4" draw:layer="layout" svg:width="6.446cm" svg:height="2.878cm" svg:x="5.398cm" svg:y="10.75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ADULT&#10;TEACHING" draw:style-name="dp1" draw:master-page-name="Title_20_Only" presentation:presentation-page-layout-name="AL1T11">
        <draw:frame draw:name="object 2" presentation:style-name="pr4" draw:text-style-name="P10" draw:layer="layout" svg:width="15.903cm" svg:height="5.116cm" svg:x="5.927cm" svg:y="4.657cm" presentation:class="title" presentation:user-transformed="true">
          <draw:text-box>
            <text:p text:style-name="P25"><text:span text:style-name="T23">ADULT</text:span><text:span text:style-name="T23"><text:line-break/></text:span><text:span text:style-name="T23">TEACHING</text:span></text:p>
          </draw:text-box>
        </draw:frame>
        <draw:custom-shape draw:name="object 3" draw:style-name="gr18" draw:text-style-name="P26"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1T11">
        <draw:custom-shape draw:name="object 3" draw:style-name="gr19" draw:text-style-name="P14" draw:layer="layout" svg:width="18.695cm" svg:height="14.726cm" svg:x="6.737cm" svg:y="1.27cm">
          <text:p text:style-name="P27"><text:span text:style-name="T24">Adults learn best when:</text:span></text:p>
          <text:p text:style-name="P27"><text:span text:style-name="T24"/></text:p>
          <text:p text:style-name="P27"><text:span text:style-name="T24"/></text:p>
          <text:list text:style-name="L4">
            <text:list-item>
              <text:p text:style-name="P27"><text:span text:style-name="T25">in the learning process, they have the opportunity to refer to their previous</text:span><text:span text:style-name="T25"><text:line-break/></text:span><text:span text:style-name="T25">experience and knowledge, new information is consistent with their previous experience - material in conflict with existing knowledge and experience is absorbed much slower,</text:span></text:p>
            </text:list-item>
            <text:list-item>
              <text:p text:style-name="P28"><text:span text:style-name="T25">their experience is considered valuable,</text:span></text:p>
            </text:list-item>
            <text:list-item>
              <text:p text:style-name="P28"><text:span text:style-name="T25">they understand the meaning, they value what they learn,</text:span></text:p>
            </text:list-item>
            <text:list-item>
              <text:p text:style-name="P28"><text:span text:style-name="T25">can express themselves without fear of "censorship",</text:span></text:p>
            </text:list-item>
            <text:list-item>
              <text:p text:style-name="P28"><text:span text:style-name="T25">they can make mistakes without being "judged" or "punished",</text:span></text:p>
            </text:list-item>
            <text:list-item>
              <text:p text:style-name="P28"><text:span text:style-name="T25">are actively involved in the learning process,</text:span></text:p>
            </text:list-item>
            <text:list-item>
              <text:p text:style-name="P28"><text:span text:style-name="T25">affect the scope, pace, timing and manner of learning</text:span></text:p>
            </text:list-item>
            <text:list-item>
              <text:p text:style-name="P28"><text:span text:style-name="T25">they learn in a practical approach</text:span></text:p>
            </text:list-item>
            <text:list-item>
              <text:p text:style-name="P28"><text:span text:style-name="T25">they learn primarily in response to a change situation, the greater the change (within tolerance of the individual), the greater the need for learning</text:span></text:p>
            </text:list-item>
            <text:list-item>
              <text:p text:style-name="P28"><text:span text:style-name="T25">learning is a mean of coping with change, not an end in itself.</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0" draw:text-style-name="P29" draw:layer="layout" svg:width="4.999cm" svg:height="1.392cm" svg:x="0.097cm" svg:y="17.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ymbol zastępczy obrazu slajdu 1" draw:style-name="gr12" draw:layer="layout" svg:width="8.572cm" svg:height="6.428cm" svg:x="8.414cm" svg:y="2.381cm" draw:page-number="4" presentation:class="page"/>
          <draw:frame draw:name="Symbol zastępczy notatek 2" presentation:style-name="pr6" draw:text-style-name="P30" draw:layer="layout" svg:width="20.319cm" svg:height="7.5cm" svg:x="2.54cm" svg:y="9.168cm" presentation:class="notes" presentation:placeholder="true" presentation:user-transformed="true">
            <draw:text-box/>
          </draw:frame>
          <draw:frame draw:name="Symbol zastępczy numeru slajdu 3" presentation:style-name="pr7" draw:text-style-name="P32" draw:layer="layout" svg:width="11.006cm" svg:height="0.956cm" svg:x="14.389cm" svg:y="18.093cm" presentation:class="page-number" presentation:user-transformed="true">
            <draw:text-box>
              <text:p text:style-name="P31"><text:span text:style-name="T26"><text:page-number>&lt;numer&gt;</text:page-number></text:span></text:p>
            </draw:text-box>
          </draw:frame>
        </presentation:notes>
      </draw:page>
      <draw:page draw:name="Learning styles" draw:style-name="dp1" draw:master-page-name="Title_20_and_20_Content" presentation:presentation-page-layout-name="AL1T11">
        <draw:custom-shape draw:name="object 3" draw:style-name="gr21" draw:text-style-name="P33"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8.467cm" svg:y="1.905cm" presentation:class="title" presentation:user-transformed="true">
          <draw:text-box>
            <text:p text:style-name="P34"><text:span text:style-name="T27">Learning styles</text:span></text:p>
          </draw:text-box>
        </draw:frame>
        <draw:custom-shape draw:name="Prostokąt 5" draw:style-name="gr22" draw:text-style-name="P14" draw:layer="layout" svg:width="17.779cm" svg:height="5.331cm" svg:x="5.292cm" svg:y="6.138cm">
          <text:p text:style-name="P35"><text:span text:style-name="T28"><text:line-break/></text:span><text:span text:style-name="T28">In the lifelong learning process, the way to have relative control over emerging perceptual obstacles is to adjust the way of acquiring knowledge to the abilities of the individ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Learning styles" draw:style-name="dp1" draw:master-page-name="Title_20_and_20_Content" presentation:presentation-page-layout-name="AL1T11">
        <draw:custom-shape draw:name="object 3" draw:style-name="gr23" draw:text-style-name="P36"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8.467cm" svg:y="1.905cm" presentation:class="title" presentation:user-transformed="true">
          <draw:text-box>
            <text:p text:style-name="P34"><text:span text:style-name="T27">Learning styles</text:span></text:p>
          </draw:text-box>
        </draw:frame>
        <draw:custom-shape draw:name="Prostokąt 5" draw:style-name="gr22" draw:text-style-name="P14" draw:layer="layout" svg:width="17.779cm" svg:height="7.532cm" svg:x="5.097cm" svg:y="4.657cm">
          <text:p text:style-name="P37"><text:span text:style-name="T29">A visual learner</text:span><text:span text:style-name="T30"> </text:span><text:span text:style-name="T25">is a person who prefers to think with pictures rather than words, therefore he also prefers visual learning. Maps, charts, graphs, diagrams, drawings and other visual elements are a form of information transfer that will allow him to remember the conveyed content faster. Everything that he can see around him can be distracting, so when studying it is important to keep the elements in order. The way to assimilate a verbal message is to turn it into a picture, marking the exact colour, shape, nice appearance of an outfit, apartment, book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Learning styles" draw:style-name="dp1" draw:master-page-name="Title_20_and_20_Content" presentation:presentation-page-layout-name="AL1T11">
        <draw:custom-shape draw:name="object 3" draw:style-name="gr24" draw:text-style-name="P38"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8.467cm" svg:y="1.905cm" presentation:class="title" presentation:user-transformed="true">
          <draw:text-box>
            <text:p text:style-name="P34"><text:span text:style-name="T27">Learning styles</text:span></text:p>
          </draw:text-box>
        </draw:frame>
        <draw:custom-shape draw:name="Prostokąt 5" draw:style-name="gr22" draw:text-style-name="P14" draw:layer="layout" svg:width="17.779cm" svg:height="7.532cm" svg:x="5.097cm" svg:y="4.657cm">
          <text:p text:style-name="P37"><text:span text:style-name="T29">A hearing learner</text:span><text:span text:style-name="T30"> </text:span><text:span text:style-name="T25">is a person who learns most effectively when he hears information. Lectures, group discussions, speaking, debates are the preferred form of information exchange. Effective learning by the listener is fostered by silence, so that excessive auditory stimuli do not distract him. It is distinguished by a good memory for the content of heard conversations, proper names, rhymes, music or sounds. It will be difficult for him to read maps, charts or tables, when they are not discussed in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Learning styles" draw:style-name="dp1" draw:master-page-name="Title_20_and_20_Content" presentation:presentation-page-layout-name="AL1T11">
        <draw:custom-shape draw:name="object 3" draw:style-name="gr25" draw:text-style-name="P39"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8.467cm" svg:y="1.905cm" presentation:class="title" presentation:user-transformed="true">
          <draw:text-box>
            <text:p text:style-name="P34"><text:span text:style-name="T27">Learning styles</text:span></text:p>
          </draw:text-box>
        </draw:frame>
        <draw:custom-shape draw:name="Prostokąt 5" draw:style-name="gr22" draw:text-style-name="P14" draw:layer="layout" svg:width="17.779cm" svg:height="8.294cm" svg:x="5.097cm" svg:y="4.657cm">
          <text:p text:style-name="P37"><text:span text:style-name="T29">Kinaesthetic</text:span><text:span text:style-name="T25"> - is a person who learns most effectively by performing an activity. The knowledge that he absorbs the fastest is knowledge derived from experience, exemplary exercises. Demonstrations, videos, real-world reference, case studies or exercises are a good way to convey knowledge in a kinaesthetic fashion, which allows you to apply your newly acquired knowledge in your daily life. Kinaesthetic realize themselves by acting, not by thinking about a task before starting it, which often results in a lack of adequate preparation, but also teaches the art of improv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Competences" draw:style-name="dp1" draw:master-page-name="Title_20_and_20_Content" presentation:presentation-page-layout-name="AL1T11">
        <draw:custom-shape draw:name="object 2" draw:style-name="gr11" draw:text-style-name="P14" draw:layer="layout" svg:width="18.609cm" svg:height="5.965cm" svg:x="5.097cm" svg:y="5.503cm">
          <text:list text:style-name="L6">
            <text:list-item>
              <text:p text:style-name="P28"><text:span text:style-name="T31">"Ability to perform a task in accordance with recognized and defined standards for a given professional group” </text:span></text:p>
            </text:list-item>
          </text:list>
          <text:p text:style-name="P40"><text:span text:style-name="T31">(Levy-Laboyer);</text:span></text:p>
          <text:p text:style-name="P28"><text:span text:style-name="T31"/></text:p>
          <text:list text:continue-numbering="true" text:style-name="L6">
            <text:list-item>
              <text:p text:style-name="P28"><text:span text:style-name="T31">"The intrinsic characterization of an individual causally related to an effective or outstanding level of performance at work" </text:span></text:p>
            </text:list-item>
          </text:list>
          <text:p text:style-name="P40"><text:span text:style-name="T31">(Boyatz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6" draw:text-style-name="P41"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8.89cm" svg:y="1.905cm" presentation:class="title" presentation:user-transformed="true">
          <draw:text-box>
            <text:p text:style-name="P34"><text:span text:style-name="T32">Competences</text:span></text:p>
          </draw:text-box>
        </draw:fram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Main assumptions of activating teaching methods" draw:style-name="dp1" draw:master-page-name="Title_20_and_20_Content" presentation:presentation-page-layout-name="AL1T11">
        <draw:custom-shape draw:name="object 2" draw:style-name="gr11" draw:text-style-name="P14" draw:layer="layout" svg:width="18.837cm" svg:height="7.57cm" svg:x="5.715cm" svg:y="6.35cm">
          <text:list text:style-name="L4">
            <text:list-item>
              <text:p text:style-name="P28"><text:span text:style-name="T25">Teacher and student are partners - both sides are equally responsible for the results of working together. Together they decide how to get results.</text:span></text:p>
            </text:list-item>
          </text:list>
          <text:p text:style-name="P28"><text:span text:style-name="T33"/></text:p>
          <text:list text:continue-numbering="true" text:style-name="L4">
            <text:list-item>
              <text:p text:style-name="P28"><text:span text:style-name="T25">The teacher and the student assume new roles and tasks - that is, the teacher ceases to be an all-knowing authority, becomes an advisor and organizer. The student transforms from a passive recipient into an active participant in planning, organizing and evaluating their own work. To make this role change possible, both sides need to articulate their needs and methodological sup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7" draw:text-style-name="P42"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6.138cm" svg:y="1.27cm" presentation:class="title" presentation:user-transformed="true">
          <draw:text-box>
            <text:p text:style-name="P34"><text:span text:style-name="T27">Main assumptions of activating teaching methods</text:span></text:p>
          </draw:text-box>
        </draw:fram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Main assumptions of activating teaching methods" draw:style-name="dp1" draw:master-page-name="Title_20_and_20_Content" presentation:presentation-page-layout-name="AL1T11">
        <draw:custom-shape draw:name="object 2" draw:style-name="gr11" draw:text-style-name="P14" draw:layer="layout" svg:width="18.626cm" svg:height="9.77cm" svg:x="5.715cm" svg:y="4.868cm">
          <text:list text:style-name="L4">
            <text:list-item>
              <text:p text:style-name="P28"><text:span text:style-name="T25">The task of the school is to prepare the student for independent work - the student needs guidance on how to organize his own workshop, how to rationally plan time, how to learn outside the school and how to learn independently (at home, during project implementation, during individual work in lessons).</text:span></text:p>
            </text:list-item>
          </text:list>
          <text:p text:style-name="P28"><text:span text:style-name="T33"/></text:p>
          <text:list text:continue-numbering="true" text:style-name="L4">
            <text:list-item>
              <text:p text:style-name="P28"><text:span text:style-name="T25">Activating the inner potential of the teacher and student - they do not need ready-made solutions, but examples, impulses and encouragement to experiment and different methods of obtaining knowledge.</text:span></text:p>
            </text:list-item>
          </text:list>
          <text:p text:style-name="P28"><text:span text:style-name="T33"/></text:p>
          <text:list text:continue-numbering="true" text:style-name="L4">
            <text:list-item>
              <text:p text:style-name="P28"><text:span text:style-name="T25">Looking for perfect solutions - each method has its strengths and weaknes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8" draw:text-style-name="P43"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8" draw:text-style-name="P10" draw:layer="layout" svg:width="16.141cm" svg:height="3.215cm" svg:x="6.138cm" svg:y="1.27cm" presentation:class="title" presentation:user-transformed="true">
          <draw:text-box>
            <text:p text:style-name="P34"><text:span text:style-name="T27">Main assumptions of activating teaching methods</text:span></text:p>
          </draw:text-box>
        </draw:fram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8" draw:text-style-name="P10" draw:layer="layout" svg:width="13.711cm" svg:height="3.421cm" svg:x="6.819cm" svg:y="7.364cm" presentation:class="title" presentation:user-transformed="true">
          <draw:text-box>
            <text:p text:style-name="P44"><text:span text:style-name="T34">THANK YOU FOR YOUR ATTENTION</text:span></text:p>
          </draw:text-box>
        </draw:frame>
        <draw:custom-shape draw:name="object 3" draw:style-name="gr11" draw:text-style-name="P14" draw:layer="layout" svg:width="11.898cm" svg:height="0.883cm" svg:x="11.642cm" svg:y="16.175cm">
          <text:p text:style-name="P15"><text:span text:style-name="T35">Aleksandra</text:span><text:span text:style-name="T36"> </text:span><text:span text:style-name="T37">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9" draw:text-style-name="P45" draw:layer="layout" svg:width="4.999cm" svg:height="1.392cm" svg:x="0.097cm" svg:y="17.564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1T11">
        <draw:custom-shape draw:name="object 2" draw:style-name="gr30" draw:text-style-name="P46" draw:layer="layout" svg:width="25.399cm" svg:height="19.049cm" svg:x="0cm" svg:y="0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25"/></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object 5" draw:style-name="gr3" draw:text-style-name="P3" draw:layer="layout" svg:width="2.109cm" svg:height="12.844cm" svg:x="0cm" svg:y="0cm">
            <text:p><text:span text:style-name="T25"/></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g>
        <draw:g draw:name="object 6">
          <draw:custom-shape draw:name="object 7" draw:style-name="gr4" draw:text-style-name="P4" draw:layer="layout" svg:width="2.518cm" svg:height="3.319cm" svg:x="0cm" svg:y="15.731cm">
            <text:p><text:span text:style-name="T25"/></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25"/></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25"/></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5cm" svg:x="0cm" svg:y="14.884cm">
            <text:p><text:span text:style-name="T25"/></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g>
        <draw:custom-shape draw:name="object 11" draw:style-name="gr31" draw:text-style-name="P47" draw:layer="layout" svg:width="5.202cm" svg:height="4.368cm" svg:x="11.9cm" svg:y="1.033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8cm" svg:height="3.216cm" svg:x="4.642cm" svg:y="6.904cm" presentation:class="title" presentation:user-transformed="true">
          <draw:text-box>
            <text:p text:style-name="P48"><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of </text:span><text:span text:style-name="T3">their</text:span><text:span text:style-name="T2"> </text:span><text:span text:style-name="T3">students</text:span></text:p>
          </draw:text-box>
        </draw:frame>
        <draw:custom-shape draw:name="object 13" draw:style-name="gr32" draw:text-style-name="P49" draw:layer="layout" svg:width="8.402cm" svg:height="2.501cm" svg:x="5.698cm" svg:y="16.417cm">
          <text:p><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7cm" svg:height="2.258cm" svg:x="14.767cm" svg:y="16.285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8cm" svg:height="0.798cm" svg:x="10.534cm" svg:y="10.603cm">
          <text:p text:style-name="P15"><text:span text:style-name="T38">Thank </text:span><text:span text:style-name="T39">you </text:span><text:span text:style-name="T40">for </text:span><text:span text:style-name="T39">your</text:span><text:span text:style-name="T41"> </text:span><text:span text:style-name="T38">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3A5F6FE879B53540.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84F730E9827604.jpg" xlink:type="simple" xlink:show="embed" xlink:actuate="onLoad"/>
    <draw:fill-image draw:name="msFillBitmap_20_14" draw:display-name="msFillBitmap 14" xlink:href="Pictures/100000000000022F000000F986C43776E3CFC36C.jpg" xlink:type="simple" xlink:show="embed" xlink:actuate="onLoad"/>
    <draw:fill-image draw:name="msFillBitmap_20_15" draw:display-name="msFillBitmap 15" xlink:href="Pictures/10000201000005A0000004383A5F6FE879B53540.png" xlink:type="simple" xlink:show="embed" xlink:actuate="onLoad"/>
    <draw:fill-image draw:name="msFillBitmap_20_16" draw:display-name="msFillBitmap 16" xlink:href="Pictures/1000000000000125000000F6561BC56677EA351F.jpg" xlink:type="simple" xlink:show="embed" xlink:actuate="onLoad"/>
    <draw:fill-image draw:name="msFillBitmap_20_17" draw:display-name="msFillBitmap 17" xlink:href="Pictures/10000201000001B100000079EC985A988F6FCD57.png" xlink:type="simple" xlink:show="embed" xlink:actuate="onLoad"/>
    <draw:fill-image draw:name="msFillBitmap_20_18" draw:display-name="msFillBitmap 18" xlink:href="Pictures/10000201000001B100000079EC985A988F6FCD57.png" xlink:type="simple" xlink:show="embed" xlink:actuate="onLoad"/>
    <draw:fill-image draw:name="msFillBitmap_20_19" draw:display-name="msFillBitmap 19" xlink:href="Pictures/10000201000001B100000079EC985A988F6FCD57.png" xlink:type="simple" xlink:show="embed" xlink:actuate="onLoad"/>
    <draw:fill-image draw:name="msFillBitmap_20_2" draw:display-name="msFillBitmap 2" xlink:href="Pictures/1000000000000125000000F6561BC56677EA351F.jpg" xlink:type="simple" xlink:show="embed" xlink:actuate="onLoad"/>
    <draw:fill-image draw:name="msFillBitmap_20_20" draw:display-name="msFillBitmap 20" xlink:href="Pictures/10000201000001B100000079EC985A988F6FCD57.png" xlink:type="simple" xlink:show="embed" xlink:actuate="onLoad"/>
    <draw:fill-image draw:name="msFillBitmap_20_21" draw:display-name="msFillBitmap 21" xlink:href="Pictures/10000201000001B100000079EC985A988F6FCD57.png" xlink:type="simple" xlink:show="embed" xlink:actuate="onLoad"/>
    <draw:fill-image draw:name="msFillBitmap_20_22" draw:display-name="msFillBitmap 22" xlink:href="Pictures/10000201000001B100000079EC985A988F6FCD57.png" xlink:type="simple" xlink:show="embed" xlink:actuate="onLoad"/>
    <draw:fill-image draw:name="msFillBitmap_20_23" draw:display-name="msFillBitmap 23" xlink:href="Pictures/10000201000001B100000079EC985A988F6FCD57.png" xlink:type="simple" xlink:show="embed" xlink:actuate="onLoad"/>
    <draw:fill-image draw:name="msFillBitmap_20_24" draw:display-name="msFillBitmap 24" xlink:href="Pictures/10000201000001B100000079EC985A988F6FCD57.png" xlink:type="simple" xlink:show="embed" xlink:actuate="onLoad"/>
    <draw:fill-image draw:name="msFillBitmap_20_25" draw:display-name="msFillBitmap 25" xlink:href="Pictures/10000201000001B100000079EC985A988F6FCD57.png" xlink:type="simple" xlink:show="embed" xlink:actuate="onLoad"/>
    <draw:fill-image draw:name="msFillBitmap_20_26" draw:display-name="msFillBitmap 26" xlink:href="Pictures/10000201000001B100000079EC985A988F6FCD57.png" xlink:type="simple" xlink:show="embed" xlink:actuate="onLoad"/>
    <draw:fill-image draw:name="msFillBitmap_20_27" draw:display-name="msFillBitmap 27" xlink:href="Pictures/10000201000005A0000004383A5F6FE879B53540.png" xlink:type="simple" xlink:show="embed" xlink:actuate="onLoad"/>
    <draw:fill-image draw:name="msFillBitmap_20_28" draw:display-name="msFillBitmap 28" xlink:href="Pictures/1000000000000125000000F6561BC56677EA351F.jpg" xlink:type="simple" xlink:show="embed" xlink:actuate="onLoad"/>
    <draw:fill-image draw:name="msFillBitmap_20_29" draw:display-name="msFillBitmap 29" xlink:href="Pictures/100002010000020B00000094CB796FA439A68043.png" xlink:type="simple" xlink:show="embed" xlink:actuate="onLoad"/>
    <draw:fill-image draw:name="msFillBitmap_20_3" draw:display-name="msFillBitmap 3" xlink:href="Pictures/10000201000005A0000004383A5F6FE879B53540.png" xlink:type="simple" xlink:show="embed" xlink:actuate="onLoad"/>
    <draw:fill-image draw:name="msFillBitmap_20_4" draw:display-name="msFillBitmap 4" xlink:href="Pictures/1000000000000125000000F6561BC56677EA351F.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3A5F6FE879B53540.png" xlink:type="simple" xlink:show="embed" xlink:actuate="onLoad"/>
    <draw:fill-image draw:name="msFillBitmap_20_7" draw:display-name="msFillBitmap 7" xlink:href="Pictures/1000000000000125000000F6561BC56677EA351F.jpg" xlink:type="simple" xlink:show="embed" xlink:actuate="onLoad"/>
    <draw:fill-image draw:name="msFillBitmap_20_8" draw:display-name="msFillBitmap 8" xlink:href="Pictures/10000201000005A0000004383A5F6FE879B53540.png" xlink:type="simple" xlink:show="embed" xlink:actuate="onLoad"/>
    <draw:fill-image draw:name="msFillBitmap_20_9" draw:display-name="msFillBitmap 9" xlink:href="Pictures/1000000000000125000000F6561BC56677EA351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6"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7"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r7"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Title_20_Only-backgroundobjects">
      <style:graphic-properties draw:stroke="none" draw:fill="none" draw:fill-color="#ffffff" draw:auto-grow-height="false" fo:min-height="1.485cm"/>
    </style:style>
    <style:style style:name="Mpr9"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P21" style:family="paragraph">
      <loext:graphic-properties draw:fill="bitmap" draw:fill-image-name="msFillBitmap_20_15" style:repeat="stretch"/>
      <style:paragraph-properties fo:text-align="start" style:font-independent-line-spacing="true"/>
      <style:text-properties fo:font-size="18pt"/>
    </style:style>
    <style:style style:name="MP22" style:family="paragraph">
      <loext:graphic-properties draw:fill="bitmap" draw:fill-image-name="msFillBitmap_20_16"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1" draw:text-style-name="MP13" draw:layer="backgroundobjects"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6.141cm" svg:height="2.44cm" svg:x="4.629cm" svg:y="1.353cm" presentation:class="title" presentation:placeholder="true" presentation:user-transformed="true">
        <draw:text-box/>
      </draw:frame>
      <draw:frame draw:name="Holder 3" presentation:style-name="Title_20_and_20_Content-outline1" draw:layer="backgroundobjects" svg:width="21.013cm" svg:height="8.199cm" svg:x="2.193cm" svg:y="5.051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1">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drawooo:display="printer"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drawooo:display="printer"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3" draw:text-style-name="MP18" draw:layer="backgroundobjects" drawooo:display="printer"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bg object 18" draw:style-name="Mgr5" draw:text-style-name="MP7" draw:layer="backgroundobjects" svg:width="2.109cm" svg:height="12.844cm" svg:x="0cm" svg:y="0cm">
        <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custom-shape draw:name="bg object 19" draw:style-name="Mgr6" draw:text-style-name="MP8" draw:layer="backgroundobjects" svg:width="2.518cm" svg:height="3.319cm" svg:x="0cm" svg:y="15.731cm">
        <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5cm" svg:x="0cm" svg:y="14.884cm">
        <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custom-shape draw:name="bg object 23" draw:style-name="Mgr15" draw:text-style-name="MP20" draw:layer="backgroundobjects" svg:width="5.202cm" svg:height="4.368cm" svg:x="19.68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1">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itle_20_Only" style:display-name="Title Only" style:page-layout-name="PM1" draw:style-name="Mdp1">
      <draw:custom-shape draw:name="bg object 16" draw:style-name="Mgr16" draw:text-style-name="MP21"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7" draw:text-style-name="MP22" draw:layer="backgroundobjects"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Only-title" draw:layer="backgroundobjects" svg:width="16.141cm" svg:height="2.44cm" svg:x="4.629cm" svg:y="1.353cm" presentation:class="title" presentation:placeholder="true" presentation:user-transformed="true">
        <draw:text-box/>
      </draw:frame>
      <draw:frame draw:name="Holder 3" presentation:style-name="Mpr7" draw:text-style-name="MP14" draw:layer="backgroundobjects" svg:width="8.127cm" svg:height="0.952cm" svg:x="8.636cm" svg:y="17.717cm" presentation:class="footer" presentation:user-transformed="true">
        <draw:text-box>
          <text:p/>
        </draw:text-box>
      </draw:frame>
      <draw:frame draw:name="Holder 4" presentation:style-name="Mpr7"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5" presentation:style-name="Mpr7"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1">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17</meta:editing-cycles>
    <meta:creation-date>2020-04-26T09:05:08</meta:creation-date>
    <dc:date>2020-11-21T15:53:00.702000000</dc:date>
    <meta:editing-duration>PT51M14S</meta:editing-duration>
    <meta:generator>LibreOffice/6.1.4.2$Windows_X86_64 LibreOffice_project/9d0f32d1f0b509096fd65e0d4bec26ddd1938fd3</meta:generator>
    <meta:document-statistic meta:object-count="168"/>
    <meta:user-defined meta:name="AppVersion">16.0000</meta:user-defined>
    <meta:user-defined meta:name="Created" meta:value-type="date">2020-04-26T00:00:00</meta:user-defined>
    <meta:user-defined meta:name="Creator">Microsoft® PowerPoint® dla Office 365</meta:user-defined>
    <meta:user-defined meta:name="HiddenSlides" meta:value-type="float">0</meta:user-defined>
    <meta:user-defined meta:name="HyperlinksChanged" meta:value-type="boolean">false</meta:user-defined>
    <meta:user-defined meta:name="LastSaved" meta:value-type="date">2020-04-26T00:00:00</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3</meta:user-defined>
  </office:meta>
</office:document-meta>
</file>