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00000008F63978A6DCEAF676A.png" manifest:media-type="image/png"/>
  <manifest:file-entry manifest:full-path="Pictures/10000201000005A00000043873C755D314095BE2.png" manifest:media-type="image/png"/>
  <manifest:file-entry manifest:full-path="Pictures/1000000000000125000000F60F2116A9EA2A5AFE.jpg" manifest:media-type="image/jpeg"/>
  <manifest:file-entry manifest:full-path="Pictures/100002010000020B00000094CB796FA439A68043.png" manifest:media-type="image/png"/>
  <manifest:file-entry manifest:full-path="Pictures/10000000000000B1000000B494B365AAD82A259F.jpg" manifest:media-type="image/jpeg"/>
  <manifest:file-entry manifest:full-path="Pictures/10000201000001E60000017E6D6D941983BACF0C.png" manifest:media-type="image/png"/>
  <manifest:file-entry manifest:full-path="Pictures/100000000000022F000000F9FE8953051077C60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12" style:family="graphic">
      <style:graphic-properties style:protect="size"/>
    </style:style>
    <style:style style:name="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 style:family="graphic" style:parent-style-name="standard">
      <style:graphic-properties draw:stroke="none" svg:stroke-width="0cm" draw:fill="bitmap" draw:fill-image-name="msFillBitmap_20_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2" style:family="graphic" style:parent-style-name="standard">
      <style:graphic-properties draw:stroke="none" svg:stroke-width="0cm" draw:fill="bitmap" draw:fill-image-name="msFillBitmap_20_1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3" style:family="graphic" style:parent-style-name="standard">
      <style:graphic-properties draw:stroke="none" svg:stroke-width="0cm" draw:fill="bitmap" draw:fill-image-name="msFillBitmap_20_1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4" style:family="graphic" style:parent-style-name="standard">
      <style:graphic-properties draw:stroke="none" svg:stroke-width="0cm" draw:fill="bitmap" draw:fill-image-name="msFillBitmap_20_2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5" style:family="graphic" style:parent-style-name="standard">
      <style:graphic-properties draw:stroke="none" svg:stroke-width="0cm" draw:fill="bitmap" draw:fill-image-name="msFillBitmap_20_2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6" style:family="graphic" style:parent-style-name="standard">
      <style:graphic-properties draw:stroke="none" svg:stroke-width="0cm" draw:fill="bitmap" draw:fill-image-name="msFillBitmap_20_2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7" style:family="graphic" style:parent-style-name="standard">
      <style:graphic-properties draw:stroke="none" svg:stroke-width="0cm" draw:fill="bitmap" draw:fill-image-name="msFillBitmap_20_2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8" style:family="graphic" style:parent-style-name="standard">
      <style:graphic-properties draw:stroke="none" svg:stroke-width="0cm" draw:fill="bitmap" draw:fill-image-name="msFillBitmap_20_2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bitmap" draw:fill-image-name="msFillBitmap_20_2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0" style:family="graphic" style:parent-style-name="standard">
      <style:graphic-properties draw:stroke="none" svg:stroke-width="0cm" draw:fill="bitmap" draw:fill-image-name="msFillBitmap_20_2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1" style:family="graphic" style:parent-style-name="standard">
      <style:graphic-properties draw:stroke="none" svg:stroke-width="0cm" draw:fill="bitmap" draw:fill-image-name="msFillBitmap_20_2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2"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pr1" style:family="presentation" style:parent-style-name="Title_20_and_20_Content-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2" style:family="presentation" style:parent-style-name="Title_20_and_20_Content-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true" draw:fit-to-size="false" style:shrink-to-fit="false" fo:min-height="3.181cm" fo:padding-top="0.034cm" fo:padding-bottom="0cm" fo:padding-left="0cm" fo:padding-right="0cm" fo:wrap-option="wrap"/>
    </style:style>
    <style:style style:name="pr5" style:family="presentation" style:parent-style-name="Title_20_and_20_Content-notes" style:list-style-name="L8">
      <style:graphic-properties draw:stroke="none" svg:stroke-width="0cm" draw:fill="none" draw:fill-color="#ffffff" draw:textarea-vertical-align="top" draw:auto-grow-height="false" draw:fit-to-size="false" style:shrink-to-fit="false" fo:min-height="8.572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8.572cm" fo:padding-top="0.127cm" fo:padding-bottom="0.127cm" fo:padding-left="0.254cm" fo:padding-right="0.254cm" fo:wrap-option="wrap"/>
    </style:style>
    <style:style style:name="P1" style:family="paragraph">
      <loext:graphic-properties draw:fill="bitmap" draw:fill-image-name="msFillBitmap_20_3" style:repeat="stretch"/>
      <style:paragraph-properties fo:text-align="start" style:font-independent-line-spacing="true"/>
      <style:text-properties fo:font-size="18pt"/>
    </style:style>
    <style:style style:name="P2" style:family="paragraph">
      <loext:graphic-properties draw:fill="solid" draw:fill-color="#bb1c1c"/>
      <style:paragraph-properties fo:text-align="start" style:font-independent-line-spacing="true"/>
      <style:text-properties fo:font-size="18pt"/>
    </style:style>
    <style:style style:name="P3" style:family="paragraph">
      <loext:graphic-properties draw:fill="solid" draw:fill-color="#585858"/>
      <style:paragraph-properties fo:text-align="start" style:font-independent-line-spacing="true"/>
      <style:text-properties fo:font-size="18pt"/>
    </style:style>
    <style:style style:name="P4" style:family="paragraph">
      <loext:graphic-properties draw:fill="solid" draw:fill-color="#252525"/>
      <style:paragraph-properties fo:text-align="start" style:font-independent-line-spacing="true"/>
      <style:text-properties fo:font-size="18pt"/>
    </style:style>
    <style:style style:name="P5" style:family="paragraph">
      <loext:graphic-properties draw:fill="solid" draw:fill-color="#5e0d0d"/>
      <style:paragraph-properties fo:text-align="start" style:font-independent-line-spacing="true"/>
      <style:text-properties fo:font-size="18pt"/>
    </style:style>
    <style:style style:name="P6" style:family="paragraph">
      <loext:graphic-properties draw:fill="solid" draw:fill-color="#8d1515"/>
      <style:paragraph-properties fo:text-align="start" style:font-independent-line-spacing="true"/>
      <style:text-properties fo:font-size="18pt"/>
    </style:style>
    <style:style style:name="P7" style:family="paragraph">
      <loext:graphic-properties draw:fill="solid" draw:fill-color="#404040"/>
      <style:paragraph-properties fo:text-align="start" style:font-independent-line-spacing="true"/>
      <style:text-properties fo:font-size="18pt"/>
    </style:style>
    <style:style style:name="P8" style:family="paragraph">
      <loext:graphic-properties draw:fill="bitmap" draw:fill-image-name="msFillBitmap_20_4" style:repeat="stretch"/>
      <style:paragraph-properties fo:text-align="start" style:font-independent-line-spacing="true"/>
      <style:text-properties fo:font-size="18pt"/>
    </style:style>
    <style:style style:name="P9" style:family="paragraph">
      <style:paragraph-properties fo:margin-left="3.143cm" fo:margin-right="0.014cm" fo:margin-top="0.035cm" fo:margin-bottom="0cm" fo:line-height="100%" fo:text-align="start" fo:text-indent="-3.107cm">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bitmap" draw:fill-image-name="msFillBitmap_20_5" style:repeat="stretch"/>
      <style:paragraph-properties fo:text-align="start" style:font-independent-line-spacing="true"/>
      <style:text-properties fo:font-size="18pt"/>
    </style:style>
    <style:style style:name="P12" style:family="paragraph">
      <style:paragraph-properties fo:margin-left="0.035cm" fo:margin-right="0.014cm" fo:margin-top="0.037cm" fo:margin-bottom="0cm" fo:line-height="100%" fo:text-align="center" fo:text-indent="0cm" style:punctuation-wrap="hanging" style:writing-mode="lr-tb"/>
      <style:text-properties fo:font-size="18pt" fo:hyphenate="false"/>
    </style:style>
    <style:style style:name="P13" style:family="paragraph">
      <style:paragraph-properties fo:margin-left="0.039cm" fo:margin-right="0.014cm" fo:margin-top="0cm" fo:margin-bottom="0cm" fo:line-height="100%" fo:text-align="center" fo:text-indent="0cm" style:punctuation-wrap="hanging" style:writing-mode="lr-tb"/>
      <style:text-properties fo:font-size="18pt"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6" style:family="paragraph">
      <loext:graphic-properties draw:fill-color="#ffffff"/>
    </style:style>
    <style:style style:name="P17"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8"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19" style:family="paragraph">
      <loext:graphic-properties draw:fill="bitmap" draw:fill-image-name="msFillBitmap_20_10" style:repeat="stretch"/>
      <style:paragraph-properties fo:text-align="start" style:font-independent-line-spacing="true"/>
      <style:text-properties fo:font-size="18pt"/>
    </style:style>
    <style:style style:name="P20" style:family="paragraph">
      <loext:graphic-properties draw:fill="bitmap" draw:fill-image-name="msFillBitmap_20_11" style:repeat="stretch"/>
      <style:paragraph-properties fo:text-align="start" style:font-independent-line-spacing="true"/>
      <style:text-properties fo:font-size="18pt"/>
    </style:style>
    <style:style style:name="P21" style:family="paragraph">
      <loext:graphic-properties draw:fill="bitmap" draw:fill-image-name="msFillBitmap_20_12" style:repeat="stretch"/>
      <style:paragraph-properties fo:text-align="start" style:font-independent-line-spacing="true"/>
      <style:text-properties fo:font-size="18pt"/>
    </style:style>
    <style:style style:name="P22" style:family="paragraph">
      <loext:graphic-properties draw:fill="bitmap" draw:fill-image-name="msFillBitmap_20_13" style:repeat="stretch"/>
      <style:paragraph-properties fo:text-align="start" style:font-independent-line-spacing="true"/>
      <style:text-properties fo:font-size="18pt"/>
    </style:style>
    <style:style style:name="P23" style:family="paragraph">
      <loext:graphic-properties draw:fill="bitmap" draw:fill-image-name="msFillBitmap_20_14" style:repeat="stretch"/>
      <style:paragraph-properties fo:text-align="start" style:font-independent-line-spacing="true"/>
      <style:text-properties fo:font-size="18pt"/>
    </style:style>
    <style:style style:name="P24" style:family="paragraph">
      <style:paragraph-properties fo:margin-top="0cm" fo:margin-bottom="0cm" fo:line-height="100%" fo:text-align="center"/>
    </style:style>
    <style:style style:name="P25" style:family="paragraph">
      <loext:graphic-properties draw:fill="bitmap" draw:fill-image-name="msFillBitmap_20_15" style:repeat="stretch"/>
      <style:paragraph-properties fo:text-align="start" style:font-independent-line-spacing="true"/>
      <style:text-properties fo:font-size="18pt"/>
    </style:style>
    <style:style style:name="P26"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27" style:family="paragraph">
      <loext:graphic-properties draw:fill="bitmap" draw:fill-image-name="msFillBitmap_20_16" style:repeat="stretch"/>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9" style:family="paragraph">
      <loext:graphic-properties draw:fill="bitmap" draw:fill-image-name="msFillBitmap_20_17" style:repeat="stretch"/>
      <style:paragraph-properties fo:text-align="start" style:font-independent-line-spacing="true"/>
      <style:text-properties fo:font-size="18pt"/>
    </style:style>
    <style:style style:name="P30" style:family="paragraph">
      <loext:graphic-properties draw:fill="bitmap" draw:fill-image-name="msFillBitmap_20_18" style:repeat="stretch"/>
      <style:paragraph-properties fo:text-align="start" style:font-independent-line-spacing="true"/>
      <style:text-properties fo:font-size="18pt"/>
    </style:style>
    <style:style style:name="P31" style:family="paragraph">
      <loext:graphic-properties draw:fill="bitmap" draw:fill-image-name="msFillBitmap_20_19" style:repeat="stretch"/>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3"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34" style:family="paragraph">
      <loext:graphic-properties draw:fill="bitmap" draw:fill-image-name="msFillBitmap_20_20" style:repeat="stretch"/>
      <style:paragraph-properties fo:text-align="start" style:font-independent-line-spacing="true"/>
      <style:text-properties fo:font-size="18pt"/>
    </style:style>
    <style:style style:name="P3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6" style:family="paragraph">
      <style:paragraph-properties fo:margin-left="0cm" fo:margin-right="0cm" fo:margin-top="0cm" fo:margin-bottom="0.423cm" fo:line-height="100%" fo:text-align="start" fo:text-indent="0cm" style:punctuation-wrap="hanging" style:writing-mode="lr-tb"/>
      <style:text-properties fo:font-size="18pt" fo:hyphenate="false"/>
    </style:style>
    <style:style style:name="P37" style:family="paragraph">
      <loext:graphic-properties draw:fill="bitmap" draw:fill-image-name="msFillBitmap_20_21" style:repeat="stretch"/>
      <style:paragraph-properties fo:text-align="start" style:font-independent-line-spacing="true"/>
      <style:text-properties fo:font-size="18pt"/>
    </style:style>
    <style:style style:name="P38"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39" style:family="paragraph">
      <loext:graphic-properties draw:fill="bitmap" draw:fill-image-name="msFillBitmap_20_22" style:repeat="stretch"/>
      <style:paragraph-properties fo:text-align="start" style:font-independent-line-spacing="true"/>
      <style:text-properties fo:font-size="18pt"/>
    </style:style>
    <style:style style:name="P4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41" style:family="paragraph">
      <style:paragraph-properties fo:margin-top="0cm" fo:margin-bottom="0cm" fo:line-height="100%" fo:text-align="end"/>
      <style:text-properties fo:font-size="14pt" style:font-size-asian="14pt" style:font-size-complex="14pt"/>
    </style:style>
    <style:style style:name="P42" style:family="paragraph">
      <loext:graphic-properties draw:fill="none" draw:fill-color="#ffffff"/>
      <style:paragraph-properties fo:text-align="start" style:font-independent-line-spacing="true"/>
      <style:text-properties fo:font-size="12pt" style:font-size-asian="14pt" style:font-size-complex="14pt"/>
    </style:style>
    <style:style style:name="P43" style:family="paragraph">
      <style:paragraph-properties fo:margin-left="0cm" fo:margin-right="0cm" fo:margin-top="0cm" fo:margin-bottom="0.423cm" fo:line-height="100%" fo:text-align="justify" fo:text-indent="0cm" style:punctuation-wrap="hanging" style:writing-mode="lr-tb"/>
      <style:text-properties fo:font-size="18pt" fo:hyphenate="false"/>
    </style:style>
    <style:style style:name="P44" style:family="paragraph">
      <style:paragraph-properties fo:margin-left="0cm" fo:margin-right="0cm" fo:margin-top="0.423cm" fo:margin-bottom="0.423cm" fo:line-height="100%" fo:text-align="justify" fo:text-indent="0cm" style:punctuation-wrap="hanging" style:writing-mode="lr-tb"/>
      <style:text-properties fo:font-size="18pt" fo:hyphenate="false"/>
    </style:style>
    <style:style style:name="P45" style:family="paragraph">
      <loext:graphic-properties draw:fill="bitmap" draw:fill-image-name="msFillBitmap_20_23" style:repeat="stretch"/>
      <style:paragraph-properties fo:text-align="start" style:font-independent-line-spacing="true"/>
      <style:text-properties fo:font-size="18pt"/>
    </style:style>
    <style:style style:name="P46" style:family="paragraph">
      <loext:graphic-properties draw:fill="bitmap" draw:fill-image-name="msFillBitmap_20_24" style:repeat="stretch"/>
      <style:paragraph-properties fo:text-align="start" style:font-independent-line-spacing="true"/>
      <style:text-properties fo:font-size="18pt"/>
    </style:style>
    <style:style style:name="P47" style:family="paragraph">
      <style:paragraph-properties fo:margin-left="0.035cm" fo:margin-right="0cm" fo:margin-top="0.034cm" fo:margin-bottom="0cm" fo:line-height="100%" fo:text-align="start" fo:text-indent="0cm"/>
    </style:style>
    <style:style style:name="P48" style:family="paragraph">
      <loext:graphic-properties draw:fill="bitmap" draw:fill-image-name="msFillBitmap_20_25" style:repeat="stretch"/>
      <style:paragraph-properties fo:text-align="start" style:font-independent-line-spacing="true"/>
      <style:text-properties fo:font-size="18pt"/>
    </style:style>
    <style:style style:name="P49" style:family="paragraph">
      <loext:graphic-properties draw:fill="bitmap" draw:fill-image-name="msFillBitmap_20_26" style:repeat="stretch"/>
      <style:paragraph-properties fo:text-align="start" style:font-independent-line-spacing="true"/>
      <style:text-properties fo:font-size="18pt"/>
    </style:style>
    <style:style style:name="P50" style:family="paragraph">
      <loext:graphic-properties draw:fill="bitmap" draw:fill-image-name="msFillBitmap_20_27" style:repeat="stretch"/>
      <style:paragraph-properties fo:text-align="start" style:font-independent-line-spacing="true"/>
      <style:text-properties fo:font-size="18pt"/>
    </style:style>
    <style:style style:name="P51" style:family="paragraph">
      <style:paragraph-properties fo:margin-left="3.143cm" fo:margin-right="0.014cm" fo:margin-top="0.035cm" fo:margin-bottom="0cm" fo:line-height="100%" fo:text-align="start" fo:text-indent="-3.109cm">
        <style:tab-stops>
          <style:tab-stop style:position="0cm"/>
        </style:tab-stops>
      </style:paragraph-properties>
    </style:style>
    <style:style style:name="P52" style:family="paragraph">
      <loext:graphic-properties draw:fill="bitmap" draw:fill-image-name="msFillBitmap_20_28"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rlito" fo:font-size="24pt" fo:letter-spacing="-0.00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rlito" fo:font-size="24pt" fo:letter-spacing="-0.007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3" style:family="text">
      <style:text-properties fo:font-variant="normal" fo:text-transform="none" fo:color="#000000" style:text-line-through-style="none" style:text-line-through-type="none" style:text-position="0% 100%" style:font-name="Carlito" fo:font-size="24pt" fo:letter-spacing="-0.004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4" style:family="text">
      <style:text-properties fo:font-variant="normal" fo:text-transform="none" fo:color="#000000" style:text-line-through-style="none" style:text-line-through-type="none" style:text-position="0% 100%" style:font-name="Carlito" fo:font-size="24pt" fo:letter-spacing="normal" fo:font-style="italic" style:text-underline-style="none" fo:font-weight="bold" style:font-size-asian="24pt" style:font-style-asian="italic" style:font-weight-asian="bold" style:font-name-complex="Carlito"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rlito" fo:font-size="24pt" fo:letter-spacing="-0.01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10.5pt" fo:letter-spacing="-0.02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5pt" fo:letter-spacing="-0.0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5pt" fo:letter-spacing="-0.007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0.5pt" fo:letter-spacing="-0.02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5pt" fo:letter-spacing="-0.01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5pt" fo:letter-spacing="-0.01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5pt" fo:letter-spacing="-0.02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0.5pt" fo:letter-spacing="-0.01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5pt" fo:letter-spacing="-0.02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5pt" fo:letter-spacing="-0.00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0.5pt" fo:letter-spacing="-0.02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0.5pt" fo:letter-spacing="-0.01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0.5pt" fo:letter-spacing="-0.05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0.5pt" fo:letter-spacing="-0.00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0.5pt" fo:letter-spacing="-0.01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5pt" fo:letter-spacing="-0.07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5" style:family="text">
      <style:text-properties fo:font-variant="normal" fo:text-transform="none" fo:color="#e36316" style:text-line-through-style="none" style:text-line-through-type="none" style:text-position="0% 100%" style:font-name="Arial" fo:font-size="18pt" fo:letter-spacing="-0.002cm" fo:font-style="normal" style:text-underline-style="solid" style:text-underline-width="bold" style:text-underline-color="#e36316" fo:font-weight="norm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0.039cm" fo:font-style="normal" style:text-underline-style="none" fo:font-weight="bold" style:font-size-asian="14pt" style:font-style-asian="normal" style:font-weight-asian="bold" style:font-name-complex="Arial"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bold"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4pt" fo:letter-spacing="-0.0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4pt" fo:letter-spacing="-0.056cm" fo:font-style="normal" style:text-underline-style="none" fo:font-weight="bold"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4pt" fo:letter-spacing="-0.034cm" fo:font-style="normal" style:text-underline-style="none" fo:font-weight="bold" style:font-size-asian="14pt" style:font-style-asian="normal" style:font-weight-asian="bold" style:font-name-complex="Arial"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14pt" fo:letter-spacing="-0.019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14pt" fo:letter-spacing="-0.00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0.01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4pt" fo:letter-spacing="-0.02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4pt" fo:letter-spacing="-0.007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0.08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4pt" fo:letter-spacing="-0.021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4pt" fo:letter-spacing="-0.01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4pt" fo:letter-spacing="-0.06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4pt" fo:letter-spacing="-0.01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14pt" fo:letter-spacing="-0.04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4pt" fo:letter-spacing="-0.0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bold" style:font-size-asian="14pt" style:font-style-asian="normal" style:font-weight-asian="bold" style:font-name-complex="Arial" style:font-size-complex="1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4pt" fo:letter-spacing="-0.02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4pt" fo:letter-spacing="-0.02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50" style:family="text">
      <style:text-properties fo:font-variant="small-caps"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2"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 fo:font-size="20pt" fo:letter-spacing="-0.039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 fo:font-size="20pt" fo:letter-spacing="-0.034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20pt" fo:letter-spacing="-0.03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rlito" fo:font-size="24pt" fo:letter-spacing="-0.011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0" style:family="text">
      <style:text-properties fo:font-variant="normal" fo:text-transform="none" fo:color="#000000" style:text-line-through-style="none" style:text-line-through-type="none" style:text-position="0% 100%" style:font-name="Arial" fo:font-size="18pt" fo:letter-spacing="-0.002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63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2" draw:style-name="gr1" draw:text-style-name="P1" draw:layer="layout" svg:width="25.399cm" svg:height="19.049cm" svg:x="0cm" svg:y="0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 text:style-name="P28"><text:span text:style-name="T51"/></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 text:style-name="P28"><text:span text:style-name="T51"/></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 text:style-name="P28"><text:span text:style-name="T51"/></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 text:style-name="P28"><text:span text:style-name="T51"/></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 text:style-name="P28"><text:span text:style-name="T51"/></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 text:style-name="P28"><text:span text:style-name="T51"/></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8" draw:text-style-name="P8" draw:layer="layout" svg:width="5.185cm" svg:height="4.338cm" svg:x="11.682cm" svg:y="0.957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28cm" svg:height="3.216cm" svg:x="4.627cm" svg:y="8.309cm" presentation:class="title" presentation:user-transformed="true">
          <draw:text-box>
            <text:p text:style-name="P9"><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text:span><text:span text:style-name="T4">shaping </text:span><text:span text:style-name="T1">soft skills of their</text:span><text:span text:style-name="T5"> </text:span><text:span text:style-name="T3">students</text:span></text:p>
          </draw:text-box>
        </draw:frame>
        <draw:custom-shape draw:name="object 13" draw:style-name="gr9" draw:text-style-name="P11" draw:layer="layout" svg:width="8.4cm" svg:height="2.5cm" svg:x="5.699cm" svg:y="16.418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13.627cm" svg:height="0.798cm" svg:x="7.486cm" svg:y="11.875cm">
          <text:p text:style-name="P15"><text:span text:style-name="T25"><text:a xlink:href="https://wspaerasmus.wixsite.com/supportsystem" xlink:type="simple">https://wspaerasmus.wixsite.com/supportsyste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2" draw:text-style-name="P16"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0" draw:text-style-name="P14" draw:layer="layout" svg:width="15.11cm" svg:height="4.18cm" svg:x="3.107cm" svg:y="1.33cm">
          <text:p text:style-name="P17"><text:span text:style-name="T26">Programme:</text:span><text:span text:style-name="T27"> </text:span><text:span text:style-name="T28">Erasmus+</text:span></text:p>
          <text:p text:style-name="P18"><text:span text:style-name="T29">Key </text:span><text:span text:style-name="T30">Action: </text:span><text:span text:style-name="T31">Cooperation </text:span><text:span text:style-name="T32">for </text:span><text:span text:style-name="T33">innovation </text:span><text:span text:style-name="T34">and </text:span><text:span text:style-name="T35">the </text:span><text:span text:style-name="T36">exchange </text:span><text:span text:style-name="T32">of </text:span><text:span text:style-name="T34">good</text:span><text:span text:style-name="T37"> </text:span><text:span text:style-name="T38">practices</text:span></text:p>
          <text:p text:style-name="P18"><text:span text:style-name="T30">Action: </text:span><text:span text:style-name="T34">Strategic</text:span><text:span text:style-name="T39"> </text:span><text:span text:style-name="T34">Partnerships</text:span></text:p>
          <text:p text:style-name="P18"><text:span text:style-name="T30">Field: </text:span><text:span text:style-name="T34">Strategic Partnerships </text:span><text:span text:style-name="T32">for </text:span><text:span text:style-name="T40">higher</text:span><text:span text:style-name="T41"> </text:span><text:span text:style-name="T42">education</text:span></text:p>
          <text:p text:style-name="P18"><text:span text:style-name="T30">Project </text:span><text:span text:style-name="T43">number:</text:span><text:span text:style-name="T44"> </text:span><text:span text:style-name="T45">2018-1-PL01-KA203-050754</text:span></text:p>
          <text:p text:style-name="P18"><text:span text:style-name="T43">Participating </text:span><text:span text:style-name="T46">countries: </text:span><text:span text:style-name="T47">Poland, </text:span><text:span text:style-name="T38">Portugal, </text:span><text:span text:style-name="T47">Slovenia,</text:span><text:span text:style-name="T48"> </text:span><text:span text:style-name="T49">Germ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3" draw:text-style-name="P19" draw:layer="layout" svg:width="8.4cm" svg:height="2.5cm" svg:x="5.699cm" svg:y="16.418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4" draw:text-style-name="P20" draw:layer="layout" svg:width="6.429cm" svg:height="2.876cm" svg:x="5.27cm" svg:y="6.692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5" draw:text-style-name="P21" draw:layer="layout" svg:width="5.609cm" svg:height="4.41cm" svg:x="13.5cm" svg:y="5.925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16" draw:text-style-name="P22" draw:layer="layout" svg:width="3.459cm" svg:height="3.442cm" svg:x="14.575cm" svg:y="10.475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17" draw:text-style-name="P23" draw:layer="layout" svg:width="6.447cm" svg:height="2.876cm" svg:x="5.398cm" svg:y="10.758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1T11">
        <draw:frame draw:name="object 2" presentation:style-name="pr4" draw:text-style-name="P10" draw:layer="layout" svg:width="17.567cm" svg:height="4.775cm" svg:x="5.503cm" svg:y="7.408cm" presentation:class="title" presentation:user-transformed="true">
          <draw:text-box>
            <text:p text:style-name="P24"><text:span text:style-name="T50">Self-assessment and feedback - as the most important elements of formative assessment</text:span></text:p>
          </draw:text-box>
        </draw:frame>
        <draw:custom-shape draw:name="object 4" draw:style-name="gr18" draw:text-style-name="P25"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3" presentation:class="page"/>
          <draw:frame presentation:style-name="pr2" draw:text-style-name="P16"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1T11">
        <draw:custom-shape draw:name="object 3" draw:style-name="gr11" draw:text-style-name="P14" draw:layer="layout" svg:width="17.356cm" svg:height="9.18cm" svg:x="6.35cm" svg:y="4.657cm">
          <text:list text:style-name="L4">
            <text:list-item>
              <text:p text:style-name="P26"><text:span text:style-name="T51">Formative Assessment is primarily designed to model the future of students and motivate them, but it should also influence the way the lecturer work.</text:span></text:p>
            </text:list-item>
          </text:list>
          <text:p text:style-name="P26"><text:span text:style-name="T51"/></text:p>
          <text:list text:continue-numbering="true" text:style-name="L4">
            <text:list-item>
              <text:p text:style-name="P26"><text:span text:style-name="T51">It requires continuous improvement from both lecturers and students. That is why it is so important to prepare appropriately adapted tools and techniques for conducting classes, so that the organizational solutions introduced support the conduct of formative assessment.</text:span></text:p>
            </text:list-item>
          </text:list>
          <text:p text:style-name="P26"><text:span text:style-name="T51"/></text:p>
          <text:list text:continue-numbering="true" text:style-name="L4">
            <text:list-item>
              <text:p text:style-name="P26"><text:span text:style-name="T51">It is important to take care not only of substantive issues, but also of the area of ​​interpersonal and intrapersonal rela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9" draw:text-style-name="P27"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6" draw:style-name="gr20" draw:text-style-name="P14" draw:layer="layout" svg:width="15.181cm" svg:height="2.281cm" svg:x="6.35cm" svg:y="1.058cm">
          <text:p text:style-name="P28"><text:span text:style-name="T52">Self-assessment in the lear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page5" draw:style-name="dp1" draw:master-page-name="Title_20_and_20_Content" presentation:presentation-page-layout-name="AL1T11">
        <draw:custom-shape draw:name="object 3" draw:style-name="gr11" draw:text-style-name="P14" draw:layer="layout" svg:width="16.509cm" svg:height="10.704cm" svg:x="6.35cm" svg:y="3.757cm">
          <text:list text:style-name="L4">
            <text:list-item>
              <text:p text:style-name="P26"><text:span text:style-name="T51">Due to individual differences, it is so important to take them into account when adjusting the curriculum.</text:span></text:p>
            </text:list-item>
          </text:list>
          <text:p text:style-name="P26"><text:span text:style-name="T51"/></text:p>
          <text:list text:continue-numbering="true" text:style-name="L4">
            <text:list-item>
              <text:p text:style-name="P26"><text:span text:style-name="T51">Creating an environment in which there is a friendly atmosphere, the right to failure, make mistakes, the ability to admit to them or that something has not been understood, or that the student needs the help of the leader or group is important, but also impossible in places where there is an atmosphere of competition, anxiety against discredit and exposing the shortcomings.</text:span></text:p>
            </text:list-item>
          </text:list>
          <text:p text:style-name="P26"><text:span text:style-name="T51"/></text:p>
          <text:list text:continue-numbering="true" text:style-name="L4">
            <text:list-item>
              <text:p text:style-name="P26"><text:span text:style-name="T51">It is impossible to create an environment conducive to the development of the student at all levels, where there is only orientation to place on the list in the rank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1" draw:text-style-name="P29"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4" draw:style-name="gr20" draw:text-style-name="P14" draw:layer="layout" svg:width="15.181cm" svg:height="2.281cm" svg:x="6.35cm" svg:y="1.058cm">
          <text:p text:style-name="P28"><text:span text:style-name="T52">Self-assessment in the lear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page6" draw:style-name="dp1" draw:master-page-name="Title_20_and_20_Content" presentation:presentation-page-layout-name="AL1T11">
        <draw:custom-shape draw:name="object 3" draw:style-name="gr11" draw:text-style-name="P14" draw:layer="layout" svg:width="17.567cm" svg:height="6.894cm" svg:x="6.35cm" svg:y="4.657cm">
          <text:list text:style-name="L4">
            <text:list-item>
              <text:p text:style-name="P26"><text:span text:style-name="T51">A strongly competitive peer environment will not allow mutual trust to be built under such circumstances. A sense of security is a condition for a good atmosphere and for creating a group work culture.</text:span></text:p>
            </text:list-item>
          </text:list>
          <text:p text:style-name="P26"><text:span text:style-name="T51"/></text:p>
          <text:list text:continue-numbering="true" text:style-name="L4">
            <text:list-item>
              <text:p text:style-name="P26"><text:span text:style-name="T51">It influences the well-being of students and defines them in the group, which has a significant impact on their self-esteem, which in turn correlates with motivation, the way of approaching problems and coping with failure in the learn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2" draw:text-style-name="P30"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4" draw:style-name="gr20" draw:text-style-name="P14" draw:layer="layout" svg:width="15.181cm" svg:height="2.281cm" svg:x="6.35cm" svg:y="1.058cm">
          <text:p text:style-name="P28"><text:span text:style-name="T52">Self-assessment in the lear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page7" draw:style-name="dp1" draw:master-page-name="Title_20_and_20_Content" presentation:presentation-page-layout-name="AL1T11">
        <draw:custom-shape draw:name="object 3" draw:style-name="gr11" draw:text-style-name="P14" draw:layer="layout" svg:width="17.779cm" svg:height="7.656cm" svg:x="6.35cm" svg:y="4.657cm">
          <text:list text:style-name="L4">
            <text:list-item>
              <text:p text:style-name="P26"><text:span text:style-name="T51">People with high self-esteem have a clear, positive view of themselves, which makes them willing to accept positive feedback about themselves while ignoring most of the negative.</text:span></text:p>
            </text:list-item>
          </text:list>
          <text:p text:style-name="P26"><text:span text:style-name="T51"/></text:p>
          <text:list text:continue-numbering="true" text:style-name="L4">
            <text:list-item>
              <text:p text:style-name="P26"><text:span text:style-name="T51">In people with low self-esteem, self-image is not so well defined, their self-knowledge is less stable and coherent, and moreover, people are less confident in the accuracy of their judgments. People with low self-esteem are cautious, insecure, and the fear of failure is the predominant feeling in wanting suc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3" draw:text-style-name="P31"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4" draw:style-name="gr20" draw:text-style-name="P14" draw:layer="layout" svg:width="15.181cm" svg:height="2.281cm" svg:x="6.35cm" svg:y="1.058cm">
          <text:p text:style-name="P28"><text:span text:style-name="T52">Self-assessment in the lear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page8" draw:style-name="dp1" draw:master-page-name="Title_20_and_20_Content" presentation:presentation-page-layout-name="AL1T11">
        <draw:custom-shape draw:name="object 3" draw:style-name="gr11" draw:text-style-name="P14" draw:layer="layout" svg:width="15.181cm" svg:height="8.799cm" svg:x="6.35cm" svg:y="5.715cm">
          <text:p text:style-name="P32"><text:span text:style-name="T53">Factors that are important in the feedback process:</text:span></text:p>
          <text:p text:style-name="P32"><text:span text:style-name="T51"/></text:p>
          <text:list text:style-name="L4">
            <text:list-item>
              <text:p text:style-name="P33"><text:span text:style-name="T51">Feedback</text:span></text:p>
            </text:list-item>
            <text:list-item>
              <text:p text:style-name="P33"><text:span text:style-name="T51">The form of feedback</text:span></text:p>
            </text:list-item>
            <text:list-item>
              <text:p text:style-name="P33"><text:span text:style-name="T51">Teacher involvement</text:span></text:p>
            </text:list-item>
            <text:list-item>
              <text:p text:style-name="P33"><text:span text:style-name="T51">The frequency of providing feedback</text:span></text:p>
            </text:list-item>
            <text:list-item>
              <text:p text:style-name="P33"><text:span text:style-name="T51">Attitude of students to feedback</text:span></text:p>
            </text:list-item>
          </text:list>
          <text:p text:style-name="P32"><text:span text:style-name="T51"/></text:p>
          <text:p text:style-name="P32"><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4" draw:text-style-name="P34"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6" draw:style-name="gr20" draw:text-style-name="P14" draw:layer="layout" svg:width="15.374cm" svg:height="2.283cm" svg:x="5.792cm" svg:y="1.058cm">
          <text:p text:style-name="P35"><text:span text:style-name="T52">Feedback as part of the formative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1T11">
        <draw:custom-shape draw:name="object 3" draw:style-name="gr11" draw:text-style-name="P14" draw:layer="layout" svg:width="15.739cm" svg:height="10.365cm" svg:x="6.35cm" svg:y="5.062cm">
          <text:list text:style-name="L5">
            <text:list-item>
              <text:p text:style-name="P36"><text:span text:style-name="T53">Feedback</text:span></text:p>
            </text:list-item>
          </text:list>
          <text:p text:style-name="P26"><text:span text:style-name="T51">It is often said that formative assessment is simply giving learners feedback to help them learn.</text:span></text:p>
          <text:p text:style-name="P26"><text:span text:style-name="T51"/></text:p>
          <text:p text:style-name="P26"><text:span text:style-name="T51">In addition, its aim is, of course, to improve the quality of learners' learning, but effective feedback is the primary tool for formative assessment.</text:span></text:p>
          <text:p text:style-name="P26"><text:span text:style-name="T51"/></text:p>
          <text:p text:style-name="P26"><text:span text:style-name="T51">Its purpose is to inform the student where he or she is in science at the moment, where he is going and how he can successfully overcome the obstacles standing in the way of this goal.</text:span></text:p>
          <text:p text:style-name="P26"><text:span text:style-name="T51"><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5" draw:text-style-name="P37"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4" draw:style-name="gr20" draw:text-style-name="P14" draw:layer="layout" svg:width="15.374cm" svg:height="2.283cm" svg:x="5.792cm" svg:y="1.058cm">
          <text:p text:style-name="P35"><text:span text:style-name="T52">Feedback as part of the formative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1T11">
        <draw:custom-shape draw:name="object 3" draw:style-name="gr11" draw:text-style-name="P14" draw:layer="layout" svg:width="17.914cm" svg:height="8.035cm" svg:x="5.792cm" svg:y="5.08cm">
          <text:p text:style-name="P38"><text:span text:style-name="T51">Properly conducted feedback should help the student improve and to be able to do this it should contain four elements:</text:span></text:p>
          <text:list text:style-name="L6">
            <text:list-item>
              <text:p text:style-name="P38"><text:span text:style-name="T51">identify good elements in the student's work,      </text:span></text:p>
            </text:list-item>
            <text:list-item>
              <text:p text:style-name="P38"><text:span text:style-name="T51">identify what the student still has to work on,      </text:span></text:p>
            </text:list-item>
            <text:list-item>
              <text:p text:style-name="P38"><text:span text:style-name="T51">provide tips on how to improve it,      </text:span></text:p>
            </text:list-item>
            <text:list-item>
              <text:p text:style-name="P38"><text:span text:style-name="T51">provide instructions in which direction the student should continue working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6" draw:text-style-name="P39"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4" draw:style-name="gr20" draw:text-style-name="P14" draw:layer="layout" svg:width="15.374cm" svg:height="2.283cm" svg:x="5.792cm" svg:y="1.058cm">
          <text:p text:style-name="P35"><text:span text:style-name="T52">Feedback as part of the formative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ymbol zastępczy obrazu slajdu 1" draw:style-name="gr12" draw:layer="layout" svg:width="8.572cm" svg:height="6.428cm" svg:x="8.414cm" svg:y="2.381cm" draw:page-number="10" presentation:class="page"/>
          <draw:frame draw:name="Symbol zastępczy notatek 2" presentation:style-name="pr5" draw:text-style-name="P40" draw:layer="layout" svg:width="20.319cm" svg:height="7.5cm" svg:x="2.54cm" svg:y="9.168cm" presentation:class="notes" presentation:placeholder="true" presentation:user-transformed="true">
            <draw:text-box/>
          </draw:frame>
          <draw:frame draw:name="Symbol zastępczy numeru slajdu 3" presentation:style-name="pr6" draw:text-style-name="P42" draw:layer="layout" svg:width="11.006cm" svg:height="0.956cm" svg:x="14.389cm" svg:y="18.093cm" presentation:class="page-number" presentation:user-transformed="true">
            <draw:text-box>
              <text:p text:style-name="P41"><text:span text:style-name="T54"><text:page-number>&lt;numer&gt;</text:page-number></text:span></text:p>
            </draw:text-box>
          </draw:frame>
        </presentation:notes>
      </draw:page>
      <draw:page draw:name="page11" draw:style-name="dp1" draw:master-page-name="Title_20_and_20_Content" presentation:presentation-page-layout-name="AL1T11">
        <draw:custom-shape draw:name="object 3" draw:style-name="gr11" draw:text-style-name="P14" draw:layer="layout" svg:width="15.451cm" svg:height="10.11cm" svg:x="6.985cm" svg:y="4.078cm">
          <text:list text:style-name="L5">
            <text:list-item>
              <text:p text:style-name="P36"><text:span text:style-name="T53">Form of feedback </text:span></text:p>
            </text:list-item>
          </text:list>
          <text:p text:style-name="P43"><text:span text:style-name="T51">The most common form of feedback is oral. By talking, it is easier to establish individual contact with the student and it is the most practical. It is the teacher's duty to ensure that the information is not too poor in content, but also not too long, not simplified, but at the same time written in an intelligible language.</text:span></text:p>
          <text:list text:continue-numbering="true" text:style-name="L5">
            <text:list-item>
              <text:p text:style-name="P44"><text:span text:style-name="T53">Teacher involvement</text:span></text:p>
            </text:list-item>
          </text:list>
          <text:p text:style-name="P26"><text:span text:style-name="T51">In order for the communication to be effective and efficient, it requires a lot of work and time from the teacher, which will be devoted to preparation and providing feedba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7" draw:text-style-name="P45"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4" draw:style-name="gr20" draw:text-style-name="P14" draw:layer="layout" svg:width="15.374cm" svg:height="2.283cm" svg:x="5.792cm" svg:y="1.058cm">
          <text:p text:style-name="P35"><text:span text:style-name="T52">Feedback as part of the formative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1T11">
        <draw:custom-shape draw:name="object 3" draw:style-name="gr11" draw:text-style-name="P14" draw:layer="layout" svg:width="18.104cm" svg:height="8.925cm" svg:x="6.66cm" svg:y="4.022cm">
          <text:list text:style-name="L5">
            <text:list-item>
              <text:p text:style-name="P43"><text:span text:style-name="T53">Feedback frequency</text:span></text:p>
            </text:list-item>
          </text:list>
          <text:p text:style-name="P43"><text:span text:style-name="T51">As we well know, fixation takes place by the appropriate number of repetitions. Likewise, feedback should be given frequently and regularly so that students can benefit from it. The frequency of providing it is extremely important in the learning process.</text:span></text:p>
          <text:list text:continue-numbering="true" text:style-name="L5">
            <text:list-item>
              <text:p text:style-name="P43"><text:span text:style-name="T53">Attitude of students to feedback</text:span></text:p>
            </text:list-item>
          </text:list>
          <text:p text:style-name="P26"><text:span text:style-name="T51">An appropriate way to deal with the introduction of formative assessment, so as not to discourage students from doing so initially, is to spend a considerable amount of time introducing the group to the newly introduced principles of collabo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8" draw:text-style-name="P46"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4" draw:style-name="gr20" draw:text-style-name="P14" draw:layer="layout" svg:width="15.374cm" svg:height="2.283cm" svg:x="5.792cm" svg:y="1.058cm">
          <text:p text:style-name="P35"><text:span text:style-name="T52">Feedback as part of the formative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THANK YOU FOR YOUR ATTENTION" draw:style-name="dp1" draw:master-page-name="Title_20_and_20_Content" presentation:presentation-page-layout-name="AL1T11">
        <draw:frame draw:name="object 2" presentation:style-name="pr4" draw:text-style-name="P10" draw:layer="layout" svg:width="13.711cm" svg:height="3.421cm" svg:x="6.819cm" svg:y="7.363cm" presentation:class="title" presentation:user-transformed="true">
          <draw:text-box>
            <text:p text:style-name="P47"><text:span text:style-name="T55">THANK YOU FOR YOUR ATTENTION</text:span></text:p>
          </draw:text-box>
        </draw:frame>
        <draw:custom-shape draw:name="object 3" draw:style-name="gr11" draw:text-style-name="P14" draw:layer="layout" svg:width="10.014cm" svg:height="1.728cm" svg:x="13.521cm" svg:y="16.175cm">
          <text:p text:style-name="P15"><text:span text:style-name="T56">Aleksandra</text:span><text:span text:style-name="T57"> </text:span><text:span text:style-name="T58">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29" draw:text-style-name="P48" draw:layer="layout" svg:width="5cm" svg:height="1.392cm" svg:x="0.098cm" svg:y="17.564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3" presentation:class="page"/>
          <draw:frame presentation:style-name="pr2" draw:text-style-name="P16" draw:layer="layout" svg:width="16.799cm" svg:height="13.364cm" svg:x="2.1cm" svg:y="14.107cm" presentation:class="notes" presentation:placeholder="true">
            <draw:text-box/>
          </draw:frame>
        </presentation:notes>
      </draw:page>
      <draw:page draw:name="page14" draw:style-name="dp1" draw:master-page-name="Title_20_and_20_Content" presentation:presentation-page-layout-name="AL1T11">
        <draw:custom-shape draw:name="object 2" draw:style-name="gr30" draw:text-style-name="P49" draw:layer="layout" svg:width="25.399cm" svg:height="19.049cm" svg:x="0cm" svg:y="0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 text:style-name="P28"><text:span text:style-name="T51"/></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 text:style-name="P28"><text:span text:style-name="T51"/></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 text:style-name="P28"><text:span text:style-name="T51"/></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 text:style-name="P28"><text:span text:style-name="T51"/></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 text:style-name="P28"><text:span text:style-name="T51"/></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 text:style-name="P28"><text:span text:style-name="T51"/></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31" draw:text-style-name="P50" draw:layer="layout" svg:width="5.185cm" svg:height="4.338cm" svg:x="11.899cm" svg:y="1.033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5cm" svg:height="3.216cm" svg:x="4.645cm" svg:y="6.904cm" presentation:class="title" presentation:user-transformed="true">
          <draw:text-box>
            <text:p text:style-name="P51"><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text:span><text:span text:style-name="T3">of their</text:span><text:span text:style-name="T59"> </text:span><text:span text:style-name="T3">students</text:span></text:p>
          </draw:text-box>
        </draw:frame>
        <draw:custom-shape draw:name="object 13" draw:style-name="gr32" draw:text-style-name="P52" draw:layer="layout" svg:width="8.4cm" svg:height="2.5cm" svg:x="5.699cm" svg:y="16.418cm">
          <text:p text:style-name="P2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8.143cm" svg:height="0.798cm" svg:x="10.538cm" svg:y="10.602cm">
          <text:p text:style-name="P15"><text:span text:style-name="T60">Thank </text:span><text:span text:style-name="T61">you </text:span><text:span text:style-name="T62">for </text:span><text:span text:style-name="T61">your</text:span><text:span text:style-name="T63"> </text:span><text:span text:style-name="T60">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4"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201000005A00000043873C755D314095BE2.png" xlink:type="simple" xlink:show="embed" xlink:actuate="onLoad"/>
    <draw:fill-image draw:name="msFillBitmap_20_10" draw:display-name="msFillBitmap 10" xlink:href="Pictures/100002010000020B00000094CB796FA439A68043.png" xlink:type="simple" xlink:show="embed" xlink:actuate="onLoad"/>
    <draw:fill-image draw:name="msFillBitmap_20_11" draw:display-name="msFillBitmap 11" xlink:href="Pictures/10000201000001400000008F63978A6DCEAF676A.png" xlink:type="simple" xlink:show="embed" xlink:actuate="onLoad"/>
    <draw:fill-image draw:name="msFillBitmap_20_12" draw:display-name="msFillBitmap 12" xlink:href="Pictures/10000201000001E60000017E6D6D941983BACF0C.png" xlink:type="simple" xlink:show="embed" xlink:actuate="onLoad"/>
    <draw:fill-image draw:name="msFillBitmap_20_13" draw:display-name="msFillBitmap 13" xlink:href="Pictures/10000000000000B1000000B494B365AAD82A259F.jpg" xlink:type="simple" xlink:show="embed" xlink:actuate="onLoad"/>
    <draw:fill-image draw:name="msFillBitmap_20_14" draw:display-name="msFillBitmap 14" xlink:href="Pictures/100000000000022F000000F9FE8953051077C601.jpg" xlink:type="simple" xlink:show="embed" xlink:actuate="onLoad"/>
    <draw:fill-image draw:name="msFillBitmap_20_15" draw:display-name="msFillBitmap 15" xlink:href="Pictures/100002010000020B00000094CB796FA439A68043.png" xlink:type="simple" xlink:show="embed" xlink:actuate="onLoad"/>
    <draw:fill-image draw:name="msFillBitmap_20_16" draw:display-name="msFillBitmap 16" xlink:href="Pictures/100002010000020B00000094CB796FA439A68043.png" xlink:type="simple" xlink:show="embed" xlink:actuate="onLoad"/>
    <draw:fill-image draw:name="msFillBitmap_20_17" draw:display-name="msFillBitmap 17" xlink:href="Pictures/100002010000020B00000094CB796FA439A68043.png" xlink:type="simple" xlink:show="embed" xlink:actuate="onLoad"/>
    <draw:fill-image draw:name="msFillBitmap_20_18" draw:display-name="msFillBitmap 18" xlink:href="Pictures/100002010000020B00000094CB796FA439A68043.png" xlink:type="simple" xlink:show="embed" xlink:actuate="onLoad"/>
    <draw:fill-image draw:name="msFillBitmap_20_19" draw:display-name="msFillBitmap 19" xlink:href="Pictures/100002010000020B00000094CB796FA439A68043.png" xlink:type="simple" xlink:show="embed" xlink:actuate="onLoad"/>
    <draw:fill-image draw:name="msFillBitmap_20_2" draw:display-name="msFillBitmap 2" xlink:href="Pictures/1000000000000125000000F60F2116A9EA2A5AFE.jpg" xlink:type="simple" xlink:show="embed" xlink:actuate="onLoad"/>
    <draw:fill-image draw:name="msFillBitmap_20_20" draw:display-name="msFillBitmap 20" xlink:href="Pictures/100002010000020B00000094CB796FA439A68043.png" xlink:type="simple" xlink:show="embed" xlink:actuate="onLoad"/>
    <draw:fill-image draw:name="msFillBitmap_20_21" draw:display-name="msFillBitmap 21" xlink:href="Pictures/100002010000020B00000094CB796FA439A68043.png" xlink:type="simple" xlink:show="embed" xlink:actuate="onLoad"/>
    <draw:fill-image draw:name="msFillBitmap_20_22" draw:display-name="msFillBitmap 22" xlink:href="Pictures/100002010000020B00000094CB796FA439A68043.png" xlink:type="simple" xlink:show="embed" xlink:actuate="onLoad"/>
    <draw:fill-image draw:name="msFillBitmap_20_23" draw:display-name="msFillBitmap 23" xlink:href="Pictures/100002010000020B00000094CB796FA439A68043.png" xlink:type="simple" xlink:show="embed" xlink:actuate="onLoad"/>
    <draw:fill-image draw:name="msFillBitmap_20_24" draw:display-name="msFillBitmap 24" xlink:href="Pictures/100002010000020B00000094CB796FA439A68043.png" xlink:type="simple" xlink:show="embed" xlink:actuate="onLoad"/>
    <draw:fill-image draw:name="msFillBitmap_20_25" draw:display-name="msFillBitmap 25" xlink:href="Pictures/100002010000020B00000094CB796FA439A68043.png" xlink:type="simple" xlink:show="embed" xlink:actuate="onLoad"/>
    <draw:fill-image draw:name="msFillBitmap_20_26" draw:display-name="msFillBitmap 26" xlink:href="Pictures/10000201000005A00000043873C755D314095BE2.png" xlink:type="simple" xlink:show="embed" xlink:actuate="onLoad"/>
    <draw:fill-image draw:name="msFillBitmap_20_27" draw:display-name="msFillBitmap 27" xlink:href="Pictures/1000000000000125000000F60F2116A9EA2A5AFE.jpg" xlink:type="simple" xlink:show="embed" xlink:actuate="onLoad"/>
    <draw:fill-image draw:name="msFillBitmap_20_28" draw:display-name="msFillBitmap 28" xlink:href="Pictures/100002010000020B00000094CB796FA439A68043.png" xlink:type="simple" xlink:show="embed" xlink:actuate="onLoad"/>
    <draw:fill-image draw:name="msFillBitmap_20_3" draw:display-name="msFillBitmap 3" xlink:href="Pictures/10000201000005A00000043873C755D314095BE2.png" xlink:type="simple" xlink:show="embed" xlink:actuate="onLoad"/>
    <draw:fill-image draw:name="msFillBitmap_20_4" draw:display-name="msFillBitmap 4" xlink:href="Pictures/1000000000000125000000F60F2116A9EA2A5AFE.jpg" xlink:type="simple" xlink:show="embed" xlink:actuate="onLoad"/>
    <draw:fill-image draw:name="msFillBitmap_20_5" draw:display-name="msFillBitmap 5" xlink:href="Pictures/100002010000020B00000094CB796FA439A68043.png" xlink:type="simple" xlink:show="embed" xlink:actuate="onLoad"/>
    <draw:fill-image draw:name="msFillBitmap_20_6" draw:display-name="msFillBitmap 6" xlink:href="Pictures/10000201000005A00000043873C755D314095BE2.png" xlink:type="simple" xlink:show="embed" xlink:actuate="onLoad"/>
    <draw:fill-image draw:name="msFillBitmap_20_7" draw:display-name="msFillBitmap 7" xlink:href="Pictures/1000000000000125000000F60F2116A9EA2A5AFE.jpg" xlink:type="simple" xlink:show="embed" xlink:actuate="onLoad"/>
    <draw:fill-image draw:name="msFillBitmap_20_8" draw:display-name="msFillBitmap 8" xlink:href="Pictures/10000201000005A00000043873C755D314095BE2.png" xlink:type="simple" xlink:show="embed" xlink:actuate="onLoad"/>
    <draw:fill-image draw:name="msFillBitmap_20_9" draw:display-name="msFillBitmap 9" xlink:href="Pictures/1000000000000125000000F60F2116A9EA2A5AF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9abe1"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2"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3"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4"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5"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485cm"/>
    </style:style>
    <style:style style:name="Mpr6"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bb1c1c"/>
      <style:paragraph-properties fo:text-align="start" style:font-independent-line-spacing="true"/>
      <style:text-properties fo:font-size="18pt"/>
    </style:style>
    <style:style style:name="MP7" style:family="paragraph">
      <loext:graphic-properties draw:fill="solid" draw:fill-color="#585858"/>
      <style:paragraph-properties fo:text-align="start" style:font-independent-line-spacing="true"/>
      <style:text-properties fo:font-size="18pt"/>
    </style:style>
    <style:style style:name="MP8" style:family="paragraph">
      <loext:graphic-properties draw:fill="solid" draw:fill-color="#252525"/>
      <style:paragraph-properties fo:text-align="start" style:font-independent-line-spacing="true"/>
      <style:text-properties fo:font-size="18pt"/>
    </style:style>
    <style:style style:name="MP9" style:family="paragraph">
      <loext:graphic-properties draw:fill="solid" draw:fill-color="#5e0d0d"/>
      <style:paragraph-properties fo:text-align="start" style:font-independent-line-spacing="true"/>
      <style:text-properties fo:font-size="18pt"/>
    </style:style>
    <style:style style:name="MP10" style:family="paragraph">
      <loext:graphic-properties draw:fill="solid" draw:fill-color="#8d1515"/>
      <style:paragraph-properties fo:text-align="start" style:font-independent-line-spacing="true"/>
      <style:text-properties fo:font-size="18pt"/>
    </style:style>
    <style:style style:name="MP11" style:family="paragraph">
      <loext:graphic-properties draw:fill="solid" draw:fill-color="#404040"/>
      <style:paragraph-properties fo:text-align="start" style:font-independent-line-spacing="true"/>
      <style:text-properties fo:font-size="18pt"/>
    </style:style>
    <style:style style:name="MP12" style:family="paragraph">
      <loext:graphic-properties draw:fill="solid" draw:fill-color="#29abe1"/>
      <style:paragraph-properties fo:text-align="start" style:font-independent-line-spacing="true"/>
      <style:text-properties fo:font-size="18pt"/>
    </style:style>
    <style:style style:name="MP13" style:family="paragraph">
      <loext:graphic-properties draw:fill="bitmap" draw:fill-image-name="msFillBitmap_20_2" style:repeat="stretch"/>
      <style:paragraph-properties fo:text-align="start" style:font-independent-line-spacing="true"/>
      <style:text-properties fo:font-size="18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bitmap" draw:fill-image-name="msFillBitmap_20_6" style:repeat="stretch"/>
      <style:paragraph-properties fo:text-align="start" style:font-independent-line-spacing="true"/>
      <style:text-properties fo:font-size="18pt"/>
    </style:style>
    <style:style style:name="MP18" style:family="paragraph">
      <loext:graphic-properties draw:fill="bitmap" draw:fill-image-name="msFillBitmap_20_7" style:repeat="stretch"/>
      <style:paragraph-properties fo:text-align="start" style:font-independent-line-spacing="true"/>
      <style:text-properties fo:font-size="18pt"/>
    </style:style>
    <style:style style:name="MP19" style:family="paragraph">
      <loext:graphic-properties draw:fill="bitmap" draw:fill-image-name="msFillBitmap_20_8" style:repeat="stretch"/>
      <style:paragraph-properties fo:text-align="start" style:font-independent-line-spacing="true"/>
      <style:text-properties fo:font-size="18pt"/>
    </style:style>
    <style:style style:name="MP20" style:family="paragraph">
      <loext:graphic-properties draw:fill="bitmap" draw:fill-image-name="msFillBitmap_20_9" style:repeat="stretc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and_20_Content" style:display-name="Title and Content" style:page-layout-name="PM1" draw:style-name="Mdp1">
      <draw:custom-shape draw:name="bg object 1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1" draw:text-style-name="MP13" draw:layer="backgroundobjects"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and_20_Content-title" draw:layer="backgroundobjects" svg:width="15.715cm" svg:height="2.44cm" svg:x="4.842cm" svg:y="1.153cm" presentation:class="title" presentation:placeholder="true" presentation:user-transformed="true">
        <draw:text-box/>
      </draw:frame>
      <draw:frame draw:name="Holder 3" presentation:style-name="Title_20_and_20_Content-outline1" draw:layer="backgroundobjects" svg:width="19.002cm" svg:height="7.691cm" svg:x="3.198cm" svg:y="4.575cm" presentation:class="outline" presentation:placeholder="true" presentation:user-transformed="true">
        <draw:text-box/>
      </draw:frame>
      <draw:frame draw:name="Holder 4" presentation:style-name="Mpr1" draw:text-style-name="MP14" draw:layer="backgroundobjects" svg:width="8.127cm" svg:height="0.952cm" svg:x="8.636cm" svg:y="17.717cm" presentation:class="footer" presentation:user-transformed="true">
        <draw:text-box>
          <text:p/>
        </draw:text-box>
      </draw:frame>
      <draw:frame draw:name="Holder 5" presentation:style-name="Mpr1"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6" presentation:style-name="Mpr1"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presentation:notes style:page-layout-name="PM1">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Blank" style:page-layout-name="PM1" draw:style-name="Mdp1">
      <draw:custom-shape draw:name="bg object 16" draw:style-name="Mgr12" draw:text-style-name="MP17"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drawooo:display="printer"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drawooo:display="printer"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drawooo:display="printer"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drawooo:display="printer"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drawooo:display="printer"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drawooo:display="printer"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drawooo:display="printer"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3" draw:text-style-name="MP18" draw:layer="backgroundobjects" drawooo:display="printer"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6" draw:style-name="Mgr14" draw:text-style-name="MP19"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2.98cm" svg:height="14.697cm" svg:x="0cm" svg:y="0cm">
        <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bg object 18" draw:style-name="Mgr5" draw:text-style-name="MP7" draw:layer="backgroundobjects" svg:width="2.107cm" svg:height="12.845cm" svg:x="0cm" svg:y="0cm">
        <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custom-shape draw:name="bg object 19" draw:style-name="Mgr6" draw:text-style-name="MP8" draw:layer="backgroundobjects" svg:width="2.518cm" svg:height="3.32cm" svg:x="0cm" svg:y="15.729cm">
        <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bg object 20" draw:style-name="Mgr7" draw:text-style-name="MP9" draw:layer="backgroundobjects" svg:width="4.132cm" svg:height="4.338cm" svg:x="0cm" svg:y="14.711cm">
        <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bg object 21" draw:style-name="Mgr8" draw:text-style-name="MP10" draw:layer="backgroundobjects" svg:width="5.922cm" svg:height="4.444cm" svg:x="0cm" svg:y="14.605cm">
        <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bg object 22" draw:style-name="Mgr9" draw:text-style-name="MP11" draw:layer="backgroundobjects" svg:width="3.827cm" svg:height="4.167cm" svg:x="0cm" svg:y="14.883cm">
        <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custom-shape draw:name="bg object 23" draw:style-name="Mgr15" draw:text-style-name="MP20" draw:layer="backgroundobjects" svg:width="5.185cm" svg:height="4.338cm" svg:x="19.69cm" svg:y="1.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4" draw:text-style-name="MP14" draw:layer="backgroundobjects" svg:width="8.127cm" svg:height="0.952cm" svg:x="8.636cm" svg:y="17.717cm" presentation:class="footer" presentation:user-transformed="true">
        <draw:text-box>
          <text:p/>
        </draw:text-box>
      </draw:frame>
      <draw:frame draw:name="Holder 3" presentation:style-name="Mpr4"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4" presentation:style-name="Mpr4"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1">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meta:editing-cycles>36</meta:editing-cycles>
    <meta:creation-date>2020-03-09T18:50:37</meta:creation-date>
    <dc:date>2020-11-21T16:18:47.853000000</dc:date>
    <meta:editing-duration>P2DT9H10S</meta:editing-duration>
    <meta:generator>LibreOffice/6.1.4.2$Windows_X86_64 LibreOffice_project/9d0f32d1f0b509096fd65e0d4bec26ddd1938fd3</meta:generator>
    <meta:document-statistic meta:object-count="154"/>
    <meta:user-defined meta:name="AppVersion">16.0000</meta:user-defined>
    <meta:user-defined meta:name="Created" meta:value-type="date">2020-03-04T00:00:00</meta:user-defined>
    <meta:user-defined meta:name="Creator">Microsoft® Office PowerPoint® 2007</meta:user-defined>
    <meta:user-defined meta:name="HiddenSlides"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4</meta:user-defined>
  </office:meta>
</office:document-meta>
</file>